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48</text:p>
      <text:p text:style-name="kamervragen">Vragen van de leden 
            Çörüz
            en 
            Ten Hoopen
            (beiden CDA) aan de minister van Binnenlandse Zaken en Koninkrijksrelaties over het bericht dat winkeliers veel minder aangifte
            doen van winkeldiefstallen omdat de politie niet of niet adequaat reageert (ingezonden 11 mei 2010).
         </text:p>
      <text:p text:style-name="kamervragen">Antwoord van minister 
            Hirsch Ballin
            (Binnenlandse Zaken en Koninkrijksrelaties en Justitie) (ontvangen 28 juni 2010). Zie ook Aanhangsel Handelingen, vergaderjaar
            2009–2010, nr. 2605.
         </text:p>
      <text:h text:outline-level="2" text:style-name="stuktitel">Vraag 1
            </text:h>
      <text:p text:style-name="vraag">Heeft u kennisgenomen van het bericht dat winkeliers veel minder aangifte doen van winkeldiefstallen omdat de politie niet
               of niet adequaat reageert?<text:note text:id="ID-2010Z07997-d28e88" text:note-class="footnote"><text:note-citation text:label="1">1</text:note-citation><text:note-body><text:p> de Volkskrant, 7 mei 2010: «Aangifte doen bij diefstal is winkelier te veel gedoe».</text:p></text:note-body></text:note>
               
            </text:p>
      <text:h text:outline-level="2" text:style-name="stuktitel">Antwoord 1
            </text:h>
      <text:p text:style-name="antwoord">Ja.</text:p>
      <text:h text:outline-level="2" text:style-name="stuktitel">Vraag 2
            </text:h>
      <text:p text:style-name="vraag">Is de verminderde aangiftebereidheid te verklaren door het feit dat de politie onvoldoende mankracht heeft? Kunt u cijfers
               leveren over de aangiftebereidheid en afdoening bij winkeldiefstal over de afgelopen drie jaren?
            </text:p>
      <text:h text:outline-level="2" text:style-name="stuktitel">Antwoord 2
            </text:h>
      <text:p text:style-name="antwoord">Een goede behandeling van aangiften is van groot belang voor het vertrouwen van de burger in de politie en heeft mijn aandacht.
               De verminderde aangiftebereidheid is niet te verklaren door onvoldoende mankracht, immers de politiesterkte is de afgelopen
               jaren toegenomen en bedroeg op 31 december jongsleden 53.348 fte. Dit aantal is hoger dan in de sterkteafspraken die was overeengekomen
               met de korpsen en de Tweede Kamer (namelijk 52.200 fte). 
            </text:p>
      <text:p text:style-name="antwoord">In 2007 deed, volgens de Monitor Criminaliteit Bedrijfsleven, 18% van de bedrijven aangifte. In 2008 en 2009 lag dit cijfer
               op de 16%. Het aantal zaken dat is afgedaan door het Openbaar Ministerie bij winkeldiefstal is gestegen van 20.250 in 2007
               naar 21.050 in 2008 en 22.750 in 2009.
            </text:p>
      <text:h text:outline-level="2" text:style-name="stuktitel">Vraag 3
            </text:h>
      <text:p text:style-name="vraag">Hoe verhoudt een eventuele verminderde aangiftebereidheid zich tot uw toezegging dat de bezuinigingen op de politie niet ten
               koste gaan van de normale taakuitoefening van de politie?
            </text:p>
      <text:h text:outline-level="2" text:style-name="stuktitel">Antwoord 3
            </text:h>
      <text:p text:style-name="antwoord">Er is geen verband tussen de verminderde aangiftebereidheid en mijn toezegging dat bezuinigingen op de politie niet ten koste
               gaan van de normale taakuitoefening. Met het Korpsbeheerdersberaad is door middel van een onderhandelingsakkoord afgesproken
               dat er bij de verwerking van de financiële problematiek naar wordt gestreefd de operationele sterkte te handhaven. Uit het
               antwoord op vraag 2 blijkt dat de huidige sterkte van de politie hoger ligt dan de sterkteafspraak 2007. Het ligt dus niet
               in de rede te veronderstellen dat een eventuele verminderde aangiftebereidheid te maken heeft met de bezuinigingen op de politie.
            </text:p>
      <text:h text:outline-level="2" text:style-name="stuktitel">Vraag 4
            </text:h>
      <text:p text:style-name="vraag">Is het u bekend dat de winkeliers klagen dat aangifte doen veel tijd vergt, dat het uren duurt eer de politie komt en dat
               dit tot onveilige situaties in winkels leidt? Wat vindt u hiervan, mede bezien in het licht van het project Veiligheid begint
               bij Voorkomen? 
            </text:p>
      <text:h text:outline-level="2" text:style-name="stuktitel">Antwoord 4
            </text:h>
      <text:p text:style-name="antwoord">Winkelcriminaliteit veroorzaakt veel overlast bij winkeliers en de signalen die de winkeliers afgeven neem ik zeer serieus.
               In een aantal gevallen vergt het doen van aangifte te veel tijd. De politie zal deze zomer tot een advies komen op het gebied
               van aangiftebehoeften van het bedrijfsleven. Ook het project Veiligheid begint bij Voorkomen is hierbij betrokken.
            </text:p>
      <text:h text:outline-level="2" text:style-name="stuktitel">Vraag 5
            </text:h>
      <text:p text:style-name="vraag">Hoe gaat u er voor zorgen dat de bereidheid bij winkeliers om aangifte te doen wordt vergroot en dat de afhandeling van de
               aangifte adequater wordt?
            </text:p>
      <text:h text:outline-level="2" text:style-name="stuktitel">Antwoord 5
            </text:h>
      <text:p text:style-name="antwoord">Zie vraag 6.</text:p>
      <text:h text:outline-level="2" text:style-name="stuktitel">Vraag 6
            </text:h>
      <text:p text:style-name="vraag">Hoe wordt de brancheorganisatie voor het midden- en kleinbedrijf (MKB) bij één en ander betrokken?</text:p>
      <text:h text:outline-level="2" text:style-name="stuktitel">Antwoord 6
            </text:h>
      <text:p text:style-name="antwoord">De expertgroep aangiftevoorzieningen bedrijfsleven heeft inventariserende gesprekken gevoerd met vertegenwoordigers van onder
               meer Detailhandel Nederland en het Midden- en Kleinbedrijf en zal deze zomer tot een advies komen hoe het intakeproces kan
               worden verbeterd. Hierin wordt een landelijk aangifteformulier en de mogelijkheden van het uitbreiden van internetaangifte
               meegenomen. Daarnaast wordt er door diverse korpsen momenteel geëxperimenteerd met verschillende vormen van internetaangif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