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6</text:p>
      <text:p text:style-name="kamervragen">Vragen van het lid 
            Van Gent
            (GroenLinks) aan de minister van Verkeer en Waterstaat over het stopzetten van het project «zonnespoor» (ingezonden 3 mei
            2010).
         </text:p>
      <text:p text:style-name="kamervragen">Antwoord van minister 
            Eurlings
            (Verkeer en Waterstaat) (ontvangen  28 juni 2010).
         </text:p>
      <text:h text:outline-level="2" text:style-name="stuktitel">Vraag 1
            </text:h>
      <text:p text:style-name="vraag">Kent u het bericht «Teveel risico’s Zonne-spoor»<text:note text:id="ID-2010Z07680-d28e88" text:note-class="footnote"><text:note-citation text:label="1">1</text:note-citation><text:note-body><text:p> De Stentor, 27 april 2010</text:p><text:p>http://www.destentor.nl/regio/zutphen/6601765/Te-veel-risicos-Zonnespoor.ece</text:p></text:note-body></text:note> en het persbericht «Teleurstellende ontknoping rondom proefproject zonnespoor»?<text:note text:id="ID-2010Z07680-d28e107" text:note-class="footnote"><text:note-citation text:label="2">2</text:note-citation><text:note-body><text:p> Persbericht Europe’s Energy Point, onderhands aan bewindspersoon verstrekt</text:p></text:note-body></text:note>
               
            </text:p>
      <text:h text:outline-level="2" text:style-name="stuktitel">Antwoord 1
            </text:h>
      <text:p text:style-name="antwoord">Ja.</text:p>
      <text:h text:outline-level="2" text:style-name="stuktitel">Vraag 2
            </text:h>
      <text:p text:style-name="vraag">Wat is uw oordeel over het voornemen van ProRail af te zien van een experiment met zonnepanelen boven het spoor in Zutphen,
               waar al sinds 2008 aan gewerkt wordt?
            </text:p>
      <text:h text:outline-level="2" text:style-name="stuktitel">Antwoord 2
            </text:h>
      <text:p text:style-name="antwoord">ProRail geeft aan serieus te hebben gekeken naar verschillende voorstellen om het spoor te benutten voor opwekking van zonne-energie.
               Naar aanleiding van de ProRail Prijsvraag 2008/2009 zijn ideeën hiervoor bij ProRail binnengekomen. ProRail heeft meerdere
               gesprekken gevoerd met de heer Hof van Europe Energy Point over zijn ideeën voor overkapping van het spoor. ProRail geeft
               aan te streven naar maximaal rendement van investeringen. De eerste aandacht gaat naar besparingsmogelijkheden, op de eigen
               processen, maar ook die van de vervoerder. Daarna kijkt ProRail naar de mogelijkheden voor opwekking van energie. Alles afwegend
               heeft ProRail ervoor gekozen dit concreet vorm te geven door de toepassing van zonnecellen op de daken van stations en een
               pilot met windenergie langs het spoor. 
            </text:p>
      <text:h text:outline-level="2" text:style-name="stuktitel">Vraag 3
            </text:h>
      <text:p text:style-name="vraag">Bent u bereid het genoemde rapport van Ecofys, waarin kennelijk negatief wordt geoordeeld over «zonnespoor», naar de Tweede
               Kamer te sturen?
            </text:p>
      <text:h text:outline-level="2" text:style-name="stuktitel">Antwoord 3
            </text:h>
      <text:p text:style-name="antwoord">Het Ecofys rapport bevat geen oordeel over het voorstel «zonnespoor» van Europe’s Energy Point. In 2008 had de (tweejaarlijkse)
               ProRail PrijsVraag als onderwerp Duurzaamheid. Na een eerste ronde koos de jury drie finalisten, waaronder het idee Solar
               Rails (van indiener Eye-Tools). Ter ondersteuning van het advies en juryproces heeft ProRail toen Ecofys gevraagd om een expert
               opinion over de drie inzendingen, een vergelijking op investering, haalbare CO2 reductie en terugverdientijd te schrijven.
               De beoordeling van de prijsvraag is vertrouwelijk. 
            </text:p>
      <text:h text:outline-level="2" text:style-name="stuktitel">Vraag 4
            </text:h>
      <text:p text:style-name="vraag">Wat is uw reactie op het persbericht van de initiatiefnemers «Europe’s Energy Point», waarin onder meer gesteld wordt dat
               de beoordeling van Ecofys op onvolledige informatie gebaseerd is, waardoor het ontwerp ten onrechte negatief beoordeeld zou
               zijn? 
            </text:p>
      <text:h text:outline-level="2" text:style-name="stuktitel">Antwoord 4
            </text:h>
      <text:p text:style-name="antwoord">Zie het antwoord op vraag 3. Het rapport van Ecofys gaat over een vergelijkbaar plan als het plan van Europe’s Energy Point.</text:p>
      <text:h text:outline-level="2" text:style-name="stuktitel">Vraag 5
            </text:h>
      <text:p text:style-name="vraag">Hoe verhouden, volgens u, de zes voordelen die ProRail ziet voor het plaatsen van zonnepanelen op stationsdaken zich tot het
               plaatsen van zonnepanelen boven het spoor? Ziet u überhaupt kansen voor het plaatsen van zonnepanelen boven het spoor?
            </text:p>
      <text:h text:outline-level="2" text:style-name="stuktitel">Antwoord 5
            </text:h>
      <text:p text:style-name="antwoord">De 6 voordelen voor toepassing op stationsdaken gelden niet of in mindere mate voor toepassing boven het spoor. De voordelen
               zijn:
            </text:p>
      <text:list text:style-name="list-style-1">
        <text:list-item text:start-value="1">
          <text:p text:style-name="list.start">Er is al een draagconstructie
                  </text:p>
        </text:list-item>
        <text:list-item text:start-value="2">
          <text:p text:style-name="list.cont">Er zijn al elektriciteitsleidingen en een aansluiting op het net.
                  </text:p>
        </text:list-item>
        <text:list-item text:start-value="3">
          <text:p text:style-name="list.cont">Er wordt overdag energie verbruikt met een gelijkmatig afnamepatroon
                  </text:p>
        </text:list-item>
        <text:list-item text:start-value="4">
          <text:p text:style-name="list.cont">Meestal geen bouwvergunning nodig
                  </text:p>
        </text:list-item>
        <text:list-item text:start-value="5">
          <text:p text:style-name="list.cont">Minder gevoelig voor vandalisme en diefstal
                  </text:p>
        </text:list-item>
        <text:list-item text:start-value="6">
          <text:p text:style-name="list.end">Geen invloed op de bereikbaarheid van treinen en calamiteiten
                  </text:p>
        </text:list-item>
      </text:list>
      <text:p text:style-name="antwoord">Zonnepanelen boven het spoor leiden tot extra elementen in het spoor, waarvoor onderhoud, reparatie en schoonmaak noodzakelijk
               zijn. Met extra elementen wordt altijd voorzichtig omgegaan, omdat dergelijke elementen de treinenloop kunnen beïnvloeden.
               Daarnaast is de veiligheid bij calamiteiten op of rond het spoor een issue. 
            </text:p>
      <text:p text:style-name="antwoord">Capaciteit op het spoor, veiligheid en een goede doorstroming zijn de eerste zorg voor ProRail. Dit alles overziend zie ik
               weinig kansen voor het plaatsen van zonnepanelen boven het spoor.
            </text:p>
      <text:h text:outline-level="2" text:style-name="stuktitel">Vraag 6
            </text:h>
      <text:p text:style-name="vraag">Is er volgens u iets op tegen om verschillende experimenten met zonnepanelen te doen, dus zowel op stationsdaken als boven
               het spoor? Zo ja, wat?
            </text:p>
      <text:h text:outline-level="2" text:style-name="stuktitel">Antwoord 6
            </text:h>
      <text:p text:style-name="antwoord">Voor mij staat voorop dat ProRail zich primair richt op haar kerntaken. Daarnaast is het prima dat ProRail zich richt op energiebesparing
               en opwekking van energie op stations en – indien mogelijk – het spoor. Ik zal erop toezien dat ProRail hierbij de juiste balans
               hanteert tussen rendement van middelen en innovaties op het gebied van energiebesparing en -opwekking.
            </text:p>
      <text:h text:outline-level="2" text:style-name="stuktitel">Vraag 7
            </text:h>
      <text:p text:style-name="vraag">Bent u bereid de directie van ProRail te verzoeken het gesprek met Europe’s Energy Point aan te gaan om te bekijken of het
               experiment «zonnespoor» hervat kan worden? Zo nee, waarom niet?
            </text:p>
      <text:h text:outline-level="2" text:style-name="stuktitel">Antwoord 7
            </text:h>
      <text:p text:style-name="antwoord">Daartoe zie ik geen aanleiding, zie mijn antwoorden op de vragen 3–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