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1</text:p>
      <text:p text:style-name="kamervragen">Vragen van de leden 
            Marcouch
            en 
            Recourt
            (beiden PvdA) aan de ministers van Justitie en van Binnenlandse Zaken en Koninkrijksrelaties over het inzetten van lokagenten
            ter bestrijding van discriminatie (ingezonden 23 juni 2010).
         </text:p>
      <text:p text:style-name="kamervragen">Antwoord van minister 
            Hirsch Ballin
            (Justitie) (ontvangen 25 juni 2010).
         </text:p>
      <text:h text:outline-level="2" text:style-name="stuktitel">Vraag 1
            </text:h>
      <text:p text:style-name="vraag">Kent u het artikel «Ban kwaad van discriminatie uit, zet lokagent met joodse keppel in»?<text:note text:id="ID-2010Z09719-d28e88" text:note-class="footnote"><text:note-citation text:label="1">1</text:note-citation><text:note-body><text:p> Website PvdA, 21 juni 2010</text:p></text:note-body></text:note>
               
            </text:p>
      <text:h text:outline-level="2" text:style-name="stuktitel">Antwoord 1
            </text:h>
      <text:p text:style-name="antwoord">Ja.</text:p>
      <text:h text:outline-level="2" text:style-name="stuktitel">Vraag 2 en 3
            </text:h>
      <text:p text:style-name="vraag">Deelt u de mening dat bestaande opsporingsmiddelen niet afdoende zijn om geweld tegen en discriminatie van bepaalde groepen,
               waaronder joden, homo’s of moslims, tegen te gaan? Zo ja, waar blijkt dit uit? Zo nee, waarom niet? 
            </text:p>
      <text:p text:style-name="vraag">Deelt u de mening dat zolang vrijheden van bovengenoemde groepen niet voor iedereen vanzelfsprekend zijn en zolang andere
               opsporingsmethoden tekortschieten andere, innovatieve methoden nodig zijn? Zo ja, welke methoden overweegt u in te voeren?
               Zo nee, waaruit leidt u af dat bestaande methoden afdoende zijn?
            </text:p>
      <text:h text:outline-level="2" text:style-name="stuktitel">Antwoord 2 en 3
            </text:h>
      <text:p text:style-name="antwoord">Bestaande opsporingsmiddelen zijn op zichzelf toereikend om op te treden tegen belediging, discriminatie en geweld tegen bepaalde
               groepen. Dat neemt niet weg dat ik – ook op het gebied van opsporing –  de inzet van lokagenten niet uitsluit, voor zover
               deze methode in verhouding tot de methoden die thans worden toegepast nodig en effectief blijkt te zijn. Van geval tot geval
               zal moeten worden bezien of de inzet van dit instrument proportioneel is. 
            </text:p>
      <text:h text:outline-level="2" text:style-name="stuktitel">Vraag 4
            </text:h>
      <text:p text:style-name="vraag">Deelt u de mening dat het dragen van een keppel door een lokagent in juridische zin geen uitlokking van geweld of discriminatie
               tegen joden betekent en evenmin in de praktijk zo mag worden opgevat? Zo ja, gaat u met het middel van lokagenten deze vorm
               of andere vormen van discriminatie bestrijden? Zo nee, waarom niet? 
            </text:p>
      <text:h text:outline-level="2" text:style-name="stuktitel">Antwoord 4
            </text:h>
      <text:p text:style-name="antwoord">Voor de toelaatbaarheid van een middel is het van belang dat het geen intentie tot het plegen van strafbare feiten doet ontstaan,
               anders dan al bij betrokkenen aanwezig was. Het zou naar mijn oordeel onjuist zijn het dragen van een keppeltje als zodanige
               uitlokking te beschouwen. De legitimiteit van de inzet in een individueel geval staat uiteraard ter beoordeling aan de strafrechter.
               Zie verder het antwoord op vragen 2 en 3.
            </text:p>
      <text:h text:outline-level="2" text:style-name="stuktitel">Vraag 5 en 6
            </text:h>
      <text:p text:style-name="vraag">Welke ervaringen zijn er in andere landen, bijvoorbeeld binnen de Europese Unie, met het inzetten van lokagenten? </text:p>
      <text:p text:style-name="vraag">Zijn er lidstaten van de Europese Unie waar de juridische mogelijkheden tot het inzetten van lokagenten of lokmiddelen ruimer
               zijn dan in Nederland? Zo ja, waaruit bestaan die mogelijkheden?
            </text:p>
      <text:h text:outline-level="2" text:style-name="stuktitel">Antwoord 5 en 6
            </text:h>
      <text:p text:style-name="antwoord">Op mijn departement is geen gedetailleerde informatie beschikbaar over het gebruik van en de juridische mogelijkheden rondom
               dit specifieke opsporingsmiddel in andere EU-Lidst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