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739</text:p>
      <text:p text:style-name="kamervragen">Vragen van het lid 
            Van Raak
            (SP) aan de minister van Binnenlandse Zaken en Koninkrijksrelaties over de brandveiligheid in Limburg-Zuid (ingezonden 7 juni
            2010).
         </text:p>
      <text:p text:style-name="kamervragen">Mededeling van staatssecretaris 
            Bijleveld-Schouten
            (Binnenlandse Zaken en Koninkrijksrelaties) (ontvangen 25 juni 2010).
         </text:p>
      <text:h text:outline-level="2" text:style-name="stuktitel">Vraag 1
            </text:h>
      <text:p text:style-name="vraag">Wat is uw reactie op het bericht dat de veiligheid van brandweerpersoneel en inwoners van Limburg-Zuid mogelijk in gevaar
               komt?<text:note text:id="ID-2010Z09140-d28e82" text:note-class="footnote"><text:note-citation text:label="1">1</text:note-citation><text:note-body><text:p> ANP, 4 juni 2010: «APS: Veiligheid brandweerlieden en burgers in Zuid-Limburg in het geding»</text:p><text:p>http://pressrelease.perssupport.nl/publishingweb/pressrelease/detail.do;jsessionid=ECFB9D4C5AF6985B3CA594659F6C7DF0?pressId=43046&amp;</text:p><text:p>searchKey=1&amp;languageId=NL</text:p></text:note-body></text:note>
               
            </text:p>
      <text:h text:outline-level="2" text:style-name="stuktitel">Vraag 2
            </text:h>
      <text:p text:style-name="vraag">Bent u op de hoogte van de overtredingen van de Arbeidstijdenwet? Waar bestaan deze overtredingen uit en wat is de oorzaak?
               Wat gaat u doen om deze overtredingen in de toekomst te voorkomen? 
            </text:p>
      <text:h text:outline-level="2" text:style-name="stuktitel">Vraag 3
            </text:h>
      <text:p text:style-name="vraag">Wat is uw mening over het voornemen om de brandweer 200 uur meer te laten werken – voor hetzelfde geld? Acht u dit haalbaar?</text:p>
      <text:h text:outline-level="2" text:style-name="stuktitel">Vraag 4
            </text:h>
      <text:p text:style-name="vraag">Wat is uw mening over de bezuiniging van de gemeenten in de veiligheidsregio Zuid-Limburg?</text:p>
      <text:h text:outline-level="2" text:style-name="stuktitel">Vraag 5
            </text:h>
      <text:p text:style-name="vraag">Gaat u bezuinigen op de bijdragen aan gemeenten ten behoeve van de brandbestrijding? Zo ja, hoeveel?</text:p>
      <text:h text:outline-level="2" text:style-name="stuktitel">Vraag 6
            </text:h>
      <text:p text:style-name="vraag">In welke veiligheidregio’s is sprake van vergelijkbare problemen met tekorten aan brandweerlieden en overtredingen van de
               Arbeidstijdenwet?
            </text:p>
      <text:h text:outline-level="2" text:style-name="stuktitel">Vraag 7
            </text:h>
      <text:p text:style-name="vraag">Welke andere veiligheidregio’s bezuinigen de komende jaren op de brandweer? Om welke bedragen gaat het?</text:p>
      <text:h text:outline-level="2" text:style-name="kamervraagopmerking_kop">Mededeling
            </text:h>
      <text:p text:style-name="kamervraagopmerking">Naar aanleiding van de schriftelijke vragen van het lid Van Raak (SP) aan de minister van Binnenlandse Zaken en Koninkrijksrelaties
               over de brandveiligheid in Limburg-Zuid deel ik u mede dat het niet mogelijk is deze vragen binnen de gestelde termijn te
               beantwoorden.
            </text:p>
      <text:p text:style-name="kamervraagopmerking">De reden is dat er nog nadere informatie moet worden aangeleverd door de veiligheidsregio Zuid-Limburg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