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38</text:p>
      <text:p text:style-name="kamervragen">Vragen van het lid 
            Jansen
            (SP) aan de ministers van Financiën en voor Wonen, Wijken en Integratie over de perceptiekosten en administratieve lasten
            van de integrale vennootschapsbelasting en wijkenheffing (ingezonden 25 mei 2010).
         </text:p>
      <text:p text:style-name="kamervragen">Mededeling van minister 
            De Jager
            (Financiën), mede namens de minister voor Wonen, Wijken en Integratie (ontvangen 25 juni 2010).
         </text:p>
      <text:h text:outline-level="2" text:style-name="stuktitel">Vraag 1
            </text:h>
      <text:p text:style-name="vraag">Is de Belastingdienst nagegaan wat op basis van nacalculatie de effecten zijn – incidenteel en structureel – van de invoering
               van de integrale vennootschapsplicht voor woningcorporaties per 1-1-2008 op de omvang van haar formatie? Zo nee, is de minister
               van Financiën bereid om dit na te gaan en de Kamer daarover te informeren?
            </text:p>
      <text:h text:outline-level="2" text:style-name="stuktitel">Vraag 2
            </text:h>
      <text:p text:style-name="vraag">Is de minister van Financiën na de invoering van de integrale vennootschapsbelasting nagegaan wat de werkelijke administratieve
               effecten zijn voor de woningcorporaties?<text:note text:id="ID-2010Z08754-d28e93" text:note-class="footnote"><text:note-citation text:label="1">1</text:note-citation><text:note-body><text:p> Bij een werkbezoek aan woningcorporatie Wonen Zuid kreeg vragensteller de informatie dat voor deze corporatie (15.000 woningen)
                  5 FTE extra administratieve krachten nodig zijn ten gevolge van de invoering van de integrale VPB. Extrapolerend voor het
                  totale corporatiebezit komt dit neer op 800 FTE extra, een extra uitgave van ca. € 40 miljoen op jaarbasis.
               </text:p></text:note-body></text:note>
               
            </text:p>
      <text:p text:style-name="vraag">Zo nee, is hij hiertoe bereid? Zou de minister een extra administratieve last van € 40 miljoen op jaarbasis voor de woningcorporaties
               acceptabel vinden in relatie tot de omvang van de opgehaalde belasting, alsmede in relatie tot de doelstellingen van het project
               Marktwerking, Deregulering en Wetgevingskwaliteit?
            </text:p>
      <text:h text:outline-level="2" text:style-name="stuktitel">Vraag 3
            </text:h>
      <text:p text:style-name="vraag">Is de minister voor WWI na de invoering van de wijkenheffing per 1-1-2008 nagegaan hoe hoog de werkelijke administratieve
               lasten van deze heffing zijn bij de woningcorporaties?<text:note text:id="ID-2010Z08754-d28e117" text:note-class="footnote"><text:note-citation text:label="2">2</text:note-citation><text:note-body><text:p> Bij een werkbezoek aan woningcorporatie Wonen Zuid kreeg vragensteller de informatie dat voor deze corporatie (15.000 woningen)
                  1 FTE extra administratieve krachten nodig is ten gevolge van de invoering van de integrale VPB. Extrapolerend voor het totale
                  corporatiebezit komt dit neer op 160 FTE extra, een extra uitgave van ca. € 8 miljoen op jaarbasis.
               </text:p></text:note-body></text:note> Zo nee, is hij hiertoe bereid? Zou de minister een extra administratieve last van €8 miljoen op jaarbasis voor de woningcorporaties
               acceptabel vinden in relatie tot de omvang van de heffing, alsmede in relatie tot de doelstellingen van het project Marktwerking,
               Deregulering en Wetgevingskwaliteit?
            </text:p>
      <text:h text:outline-level="2" text:style-name="stuktitel">Vraag 4
            </text:h>
      <text:p text:style-name="vraag">In welke mate is de bovenmodale stijging van de personeelskosten van het Centraal Fonds Volkshuisvesting (CFV)<text:note text:id="ID-2010Z08754-d28e139" text:note-class="footnote"><text:note-citation text:label="3">3</text:note-citation><text:note-body><text:p> Bron: Jaarverslag 2008 CFV, pag. 83; de personeelskosten zijn gestegen van € 4,066 miljoen (2007) naar € 4.630 (2008).</text:p></text:note-body></text:note> over 2008 veroorzaakt door het toezicht op de juiste uitvoering van de wijkenheffing? Heeft deze stijging doorgezet over
               2009?
            </text:p>
      <text:h text:outline-level="2" text:style-name="kamervraagopmerking_kop">Mededeling
            </text:h>
      <text:p text:style-name="kamervraagopmerking">Hierbij bericht ik u, mede namens de minister voor Wonen, Wijken en Integratie, dat de kamervragen gesteld door het lid Jansen
               (SP) over de perceptiekosten en administratieve lasten van de integrale vennootschapsbelasting en wijkenheffing, niet binnen
               de termijn van drie weken beantwoord kunnen worden. Gelet op de noodzakelijke interdepartementale afstemming is een zorgvuldige
               beantwoording van de vragen binnen die termijn niet mogelijk gebl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