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37</text:p>
      <text:p text:style-name="kamervragen">Vragen van het lid 
            Harbers
            (VVD) aan de staatssecretaris van Onderwijs, Cultuur en Wetenschap over het terugsluizen van geld door de publieke omroep
            via een eigen muziekuitgeverij (ingezonden 20 mei 2010).
         </text:p>
      <text:p text:style-name="kamervragen">Mededeling van staatssecretaris 
            Van Bijsterveldt-Vliegenthart
            (Onderwijs, Cultuur en Wetenschap) (ontvangen 25 juni 2010).
         </text:p>
      <text:h text:outline-level="2" text:style-name="stuktitel">Vraag 1
            </text:h>
      <text:p text:style-name="vraag">Kent u het bericht «Publieke Omroep besteelt liedjesschrijvers»?<text:note text:id="ID-2010Z08590-d27e82" text:note-class="footnote"><text:note-citation text:label="1">1</text:note-citation><text:note-body><text:p> Dagblad van het Noorden, 18 mei 2010.</text:p></text:note-body></text:note>
               
            </text:p>
      <text:h text:outline-level="2" text:style-name="stuktitel">Vraag 2
            </text:h>
      <text:p text:style-name="vraag">Is het waar dat de Nederlandse Publieke Omroep (NPO) jaarlijks 3 tot 4 miljoen euro terug naar de eigen kas sluist door auteursrechten
               op jingles en tunes onder te brengen in de eigen muziekuitgeverij Crossmex en muzikanten en liedschrijvers onder druk een
               contract te laten ondertekenen waarin ze hun werk ook bij deze uitgeverij onderbrengen? Zo ja, wist u hiervan en wat vindt
               u ervan?
            </text:p>
      <text:h text:outline-level="2" text:style-name="stuktitel">Vraag 3
            </text:h>
      <text:p text:style-name="vraag">Is het de NPO toegestaan om op commerciële wijze een eigen muziekuitgeverij te voeren? Zo ja, waarom? Heeft dit geen marktverstorend
               effect?
            </text:p>
      <text:h text:outline-level="2" text:style-name="stuktitel">Vraag 4
            </text:h>
      <text:p text:style-name="vraag">Deelt u de mening dat de NPO haar monopoliepositie als belastinggefinancierde organisatie misbruikt door van muzikanten en
               tekstschrijvers als voorwaarde voor een contract te eisen dat zij hun werk, waaronder soms zelfs het oude werk, bij muziekuitgeverij
               Crossmex onderbrengen? Zo nee, waarom niet?
            </text:p>
      <text:h text:outline-level="2" text:style-name="stuktitel">Vraag 5
            </text:h>
      <text:p text:style-name="vraag">Bent u bereid zo spoedig mogelijk in overleg met de NPO te treden en zo nodig sancties op te leggen als de NPO blijft doorgaan
               met gedwongen contractering van muzikanten en tekstschrijvers bij Crossmex? Zo nee, waarom niet?
            </text:p>
      <text:h text:outline-level="2" text:style-name="kamervraagopmerking_kop">Mededeling
            </text:h>
      <text:p text:style-name="kamervraagopmerking">Bij brief van 20 mei jl. hebt u mij de vragen gestuurd die het lid Harbers heeft gesteld inzake het terugsluizen van geld
               door de publieke omroep via een eigen muziekuitgeverij. 
            </text:p>
      <text:p text:style-name="kamervraagopmerking">Hierbij laat ik weten dat de afstemming en beantwoording van deze vragen meer tijd vraagt. Ik ga er van uit dat beantwoording
               tijdens het zomerreces zal plaats 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