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36</text:p>
      <text:p text:style-name="kamervragen">Vragen van het lid 
            Van der Staaij
            (SGP) aan de ministers van Economische Zaken en van Volkshuisvesting, Ruimtelijke Ordening en Milieubeheer over toezeggingen
            aan de Drentse gedeputeerde Klip over het demonstratieproject voor CO2-opslag in Noord-Nederland (ingezonden 3 mei 2010).
         </text:p>
      <text:p text:style-name="kamervragen">Antwoord van de ministers Van der Hoeven (Economische Zaken) en Huizinga-Heringa (Volkshuisvesting, Ruimtelijke Ordening en
            Milieubeheer) (ontvangen  25 juni 2010).
         </text:p>
      <text:h text:outline-level="2" text:style-name="stuktitel">Vraag 1
            </text:h>
      <text:p text:style-name="vraag">Heeft u kennisgenomen van het bericht «CO<text:span text:style-name="subscript">2</text:span> pas in Noorden als Barendrecht doorgaat»? <text:note text:id="ID-2010Z07684-d28e82" text:note-class="footnote"><text:note-citation text:label="1">1</text:note-citation><text:note-body><text:p>
                  <text:span text:style-name="cur">www.dvhn.nl, 27 april 2010</text:span>
                  
               </text:p></text:note-body></text:note>
               
            </text:p>
      <text:h text:outline-level="2" text:style-name="stuktitel">Antwoord 1
            </text:h>
      <text:p text:style-name="antwoord">Ja.</text:p>
      <text:h text:outline-level="2" text:style-name="stuktitel">Vraag 2
            </text:h>
      <text:p text:style-name="vraag">Welke afspraken heeft u gemaakt met of welke toezeggingen heeft u gedaan aan de gedeputeerde voor milieu van de provincie
               Drenthe?
            </text:p>
      <text:h text:outline-level="2" text:style-name="stuktitel">Antwoord 2
            </text:h>
      <text:p text:style-name="antwoord">Tijdens het bestuurlijk overleg d.d. 26 april jl. met de gedeputeerden van de drie noordelijke provincies hebben we gesproken
               over de stappen die zullen moeten worden gezet ter voorbereiding van de totstandkoming van een grootschalig CCS-demonstratieproject
               in het noorden. 
            </text:p>
      <text:p text:style-name="antwoord">Het rijk heeft toegezegd dat er een breed communicatietraject over CCS zal worden gestart, gericht op alle bewoners en stakeholders
               in Noord-Nederland, en heeft de wens uitgesproken dat de noordelijke provincies in dat traject zullen participeren. Daarnaast
               zijn afspraken gemaakt over de wijze waarop het rijk de lijst zal bekendmaken van de gasvelden die de voorkeur van het rijk
               hebben om als eerste in aanmerking te nemen voor grootschalige CO<text:span text:style-name="subscript">2</text:span>-opslag in het noorden in het kader van een demonstratieproject. Tenslotte is afgesproken een bestuurlijk afstemmingsoverleg
               in te stellen tussen vertegenwoordigers van rijk, de betrokken provincie(s) en gemeenten. Doel van het overleg is elkaar maximaal
               te informeren en alle procedures en activiteiten zoveel mogelijk onderling af te stemmen. 
            </text:p>
      <text:h text:outline-level="2" text:style-name="stuktitel">Vraag 3
            </text:h>
      <text:p text:style-name="vraag">Gelden deze afspraken/toezeggingen ook voor de provincies Friesland en Groningen?</text:p>
      <text:h text:outline-level="2" text:style-name="stuktitel">Antwoord 3
            </text:h>
      <text:p text:style-name="antwoord">Ja.</text:p>
      <text:h text:outline-level="2" text:style-name="stuktitel">Vraag 4
            </text:h>
      <text:p text:style-name="vraag">Op grond van welke overwegingen heeft u, anders dan in de brief van 12 april jl.<text:note text:id="ID-2010Z07684-d28e169" text:note-class="footnote"><text:note-citation text:label="2">2</text:note-citation><text:note-body><text:p> Kamerstuk 28 982, nr. 104.
               </text:p></text:note-body></text:note> en in het recente debat richting de Kamer is gecommuniceerd, tot deze afspraken/toezeggingen besloten?
            </text:p>
      <text:h text:outline-level="2" text:style-name="stuktitel">Antwoord 4
            </text:h>
      <text:p text:style-name="antwoord">Zoals in het antwoord op vraag 2 is aangegeven, hebben de afspraken met het noorden betrekking op het communicatietraject,
               op de onderlinge taak- en rolverdeling tussen rijk en provincies en op het overleg tussen rijk en provincies. 
            </text:p>
      <text:p text:style-name="antwoord">Tijdens het recente debat in de Kamer is onder andere gewezen op het belang van goede communicatie en onderlinge samenwerking.
               De gemaakte afspraken zijn derhalve in lijn met hetgeen recentelijk met de Kamer is besproken. 
            </text:p>
      <text:h text:outline-level="2" text:style-name="stuktitel">Vraag 5
            </text:h>
      <text:p text:style-name="vraag">Betekenen de genoemde afspraken/toezeggingen dat het traject voor het demonstratieproject in Noord-Nederland wordt stopgezet
               zodra het proefproject in Barendrecht niet doorgaat?
            </text:p>
      <text:h text:outline-level="2" text:style-name="stuktitel">Antwoord 5
            </text:h>
      <text:p text:style-name="antwoord">Zoals onder andere tijdens het recente overleg met de Kamer is aangegeven, ziet dit kabinet het project in Barendrecht als
               een noodzakelijke tussenstap voor de verdere uitrol van CO<text:span text:style-name="subscript">2</text:span>-opslag in gasvelden onder land. De voorbereiding van het project wordt dan ook voortgezet. Het kabinet heeft tijdens het
               recente overleg met de Kamer toegezegd geen stappen te zullen zetten die onomkeerbaar leiden tot CO<text:span text:style-name="subscript">2</text:span>-opslag bij Barendrecht, dan wel de juridische positie van Shell in deze versterken.
            </text:p>
      <text:p text:style-name="antwoord">Wij zijn van mening dat indien zich onaanvaardbare veiligheidsrisico’s zouden voordoen bij het project Barendrecht, dit consequenties zal
               hebben voor het project in het noorden. Echter, zowel uit het MER als uit de aanvullende onderzoeken blijkt dat de veiligheid
               van het project in Barendrecht gewaarborgd is. Voor dit kabinet geldt dat veiligheid bij CO<text:span text:style-name="subscript">2</text:span>-opslag, waar dan ook, een noodzakelijke voorwaarde is voordat toestemming voor een project zal kunnen worden gegeven. 
            </text:p>
      <text:h text:outline-level="2" text:style-name="stuktitel">Vraag 6
            </text:h>
      <text:p text:style-name="vraag">Erkent u dat met de genoemde afspraken/toezeggingen de besluitvorming in de Kamer en het maatschappelijk debat en draagvlak
               onder ongewenste druk komen te staan?
            </text:p>
      <text:h text:outline-level="2" text:style-name="stuktitel">Antwoord 6
            </text:h>
      <text:p text:style-name="antwoord">Integendeel. Wij verwachten dat de gemaakte afspraken een positieve bijdrage zullen leveren aan het maatschappelijke debat
               en het draagvlak voor een CCS-project in het noorden. Zoals gemeld in het antwoord op vraag 2, hebben de afspraken betrekking
               op het communicatietraject, de bestuurlijke afstemming en de wijze waarop de lijst van potentiële opslaglocaties die de voorkeur
               hebben van het rijk bekend zal worden gemaakt. Al deze zaken zijn van belang bij het verwerven van voldoende draagvlak voor
               een project in het noorden. 
            </text:p>
      <text:h text:outline-level="2" text:style-name="stuktitel">Vraag 7 
            </text:h>
      <text:p text:style-name="vraag">Hoe rijmt u de uitspraak van gedeputeerde Klip dat «als het daar niet veilig is het niet uit te leggen is dat het hier wel
               kan» met het feit dat u richting de Kamer steeds hebt aangegeven dat het proefproject in Barendrecht nodig is vanwege de bedrijfseconomische
               en juridische leeraspecten en de veiligheid in orde is?
            </text:p>
      <text:h text:outline-level="2" text:style-name="stuktitel">Antwoord 7
            </text:h>
      <text:p text:style-name="antwoord">De uitspraak van mevrouw Klip heeft geen betrekking op de levenscyclus van CCS en op de volgorde van kleinschalige en grootschalige
               demonstratieprojecten, maar op de hypothetische situatie dat het project in Barendrecht zou worden stopgezet vanwege onaanvaardbare veiligheidsrisico’s
               van het project. Zij is van mening dat in een dergelijke situatie niet aan de bewoners in het noorden kan worden uitgelegd
               dat er in het noorden dan wel een grootschalig CCS-demonstratieproject zou kunnen worden gerealiseerd. 
            </text:p>
      <text:p text:style-name="antwoord">Zoals reeds in het antwoord op vraag 5 is aangegeven, zijn wij van mening dat indien zich onaanvaardbare veiligheidsrisico’s zouden
               voordoen bij het project Barendrecht, dit consequenties zal hebben voor het project in het noorden.  
            </text:p>
      <text:h text:outline-level="2" text:style-name="stuktitel">Vraag 8
            </text:h>
      <text:p text:style-name="vraag">Bent u bereid de gemaakte afspraken/toezeggingen te heroverwegen?</text:p>
      <text:h text:outline-level="2" text:style-name="stuktitel">Antwoord 8
            </text:h>
      <text:p text:style-name="antwoord">Heroverweging van de gemaakte afspraken vinden wij onwenselijk, omdat de gemaakte afspraken juist erop gericht zijn een positieve
               bijdrage te leveren aan het draagvlak voor een grootschalig CCS-demonstratieprojec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