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35</text:p>
      <text:p text:style-name="kamervragen">Vragen van het lid 
            Teeven
            (VVD) aan de ministers van Justitie en van Binnenlandse Zaken en Koninkrijksrelaties over de gang van zaken rond de dood van
            Marianne Vaatstra (ingezonden 10 juni 2010).
         </text:p>
      <text:p text:style-name="kamervragen">Mededeling van minister 
            Hirsch Ballin
            (Justitie) (ontvangen  24 juni 2010).
         </text:p>
      <text:h text:outline-level="2" text:style-name="stuktitel">Vraag 1
            </text:h>
      <text:p text:style-name="vraag">Is het landelijk Cold Case Team nog actief met het oplossen van de moord op Marianne Vaatstra? Is er een ander rechercheteam
               nog actief?<text:note text:id="ID-2010Z09262-d28e82" text:note-class="footnote"><text:note-citation text:label="1">1</text:note-citation><text:note-body><text:p> Publicaties over Willeke Dost en andere Cold Cases, Telegraaf d.d. 8 juni 2010.</text:p></text:note-body></text:note>
               
            </text:p>
      <text:h text:outline-level="2" text:style-name="stuktitel">Vraag 2
            </text:h>
      <text:p text:style-name="vraag">Is het waar dat op 3 mei 1999 een persoon genaamd F. M. is overgeplaatst vanuit het asielzoekerscentum (AZC) Kollumerland?
               Zo ja, waarom heeft u die informatie op 27 september 2007 op antwoorden op Kamervragen<text:note text:id="ID-2010Z09262-d28e102" text:note-class="footnote"><text:note-citation text:label="2">2</text:note-citation><text:note-body><text:p> 
                  Aanhangsel Handelingen, vergaderjaar 2007–2008, nr. 100.
               </text:p></text:note-body></text:note> niet aan de Kamer verstrekt?
            </text:p>
      <text:h text:outline-level="2" text:style-name="stuktitel">Vraag 3
            </text:h>
      <text:p text:style-name="vraag">Is het waar dat de toenmalige (plv.) directeur van het AZC Musselkanaal op de hoogte was van de verwijdering van deze F. M.?
               Is het waar dat deze verwijdering door de directeur is gemeld aan derden? 
            </text:p>
      <text:h text:outline-level="2" text:style-name="stuktitel">Vraag 4
            </text:h>
      <text:p text:style-name="vraag">Is het waar dat deze F. M. (tezamen met een andere asielzoeker A. H.) Marianne Vaatstra enkele weken voor haar dood zou hebben
               bedreigd in een horecagelegenheid in Friesland? Is het waar dat F. M. ook verdachte was van een ander strafbaar feit in 1999?
               Wat was dat voor een feit en wat is er met die zaak gebeurd? Is die (andere) zaak tegen F. M. op 15 juli 1999 geseponeerd?
            </text:p>
      <text:h text:outline-level="2" text:style-name="stuktitel">Vraag 5
            </text:h>
      <text:p text:style-name="vraag">Is de op enig moment in Istanbul aangehouden A. H. dezelfde persoon als de A. H. die F. M. vergezelde kort voor de dood van
               Marianne Vaatstra? Zo ja, waar baseert u dat op?
            </text:p>
      <text:h text:outline-level="2" text:style-name="stuktitel">Vraag 6
            </text:h>
      <text:p text:style-name="vraag">Indien de antwoorden op de vragen 3 tot en met 6 bevestigend luiden, waarom is die informatie niet reeds eerder ter kennis
               gebracht van de Kamer? 
            </text:p>
      <text:h text:outline-level="2" text:style-name="stuktitel">Vraag 7
            </text:h>
      <text:p text:style-name="vraag">Wat is de reden dat F. M. uit het AZC Kollumerland is verwijderd in mei 1999? Bent u bekend met zijn huidige verblijfplaats?</text:p>
      <text:h text:outline-level="2" text:style-name="stuktitel">Vraag 8
            </text:h>
      <text:p text:style-name="vraag">Welke stappen wilt u nemen om er zorg voor te dragen dat er duidelijkheid komt in de zaak van Marianne Vaatstra?</text:p>
      <text:h text:outline-level="2" text:style-name="kamervraagopmerking_kop">Mededeling
            </text:h>
      <text:p text:style-name="kamervraagopmerking">Hierbij bericht ik u dat de schriftelijke vragen van het lid Teeven (VVD) over de gang van zaken rond de dood van Marianne
               Vaatstra (ingezonden 10 juni 2010) niet binnen de gebruikelijke termijn kunnen worden beantwoord, aangezien nog niet alle
               benodigde informatie ontvang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