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734</text:p>
      <text:p text:style-name="kamervragen">Vragen van het lid 
            Thieme
            (PvdD) aan de ministers van Justitie en van Landbouw, Natuur en Voedselkwaliteit over de illegale hondensmokkel uit het Oostblok
            (ingezonden 8 juni 2010).
         </text:p>
      <text:p text:style-name="kamervragen">Mededeling van minister 
            Hirsch Ballin
            (Justitie), mede namens de  minister van Landbouw, Natuur en Voedselkwaliteit (ontvangen 24 juni 2010).
         </text:p>
      <text:h text:outline-level="2" text:style-name="stuktitel">Vraag 1
            </text:h>
      <text:p text:style-name="vraag">Heeft u kennisgenomen van de uitzending van «Undercover in Nederland» van 6 juni 2010, waarin de malafide hondenhandel in
               Nederland belicht wordt?<text:note text:id="ID-2010Z09187-d28e82" text:note-class="footnote"><text:note-citation text:label="1">1</text:note-citation><text:note-body><text:p> SBS6, Undercover in Nederland (videofragment)</text:p><text:p>http://www.sbs6.nl/web/show/id=117418/langid=43/media=183113/page=1</text:p></text:note-body></text:note>
               
            </text:p>
      <text:h text:outline-level="2" text:style-name="stuktitel">Vraag 2
            </text:h>
      <text:p text:style-name="vraag">Acht u het toelaatbaar dat Nederland een spin in het web is van de illegale hondensmokkel? Zo ja, waarom? Zo nee, op welke
               wijze wilt u hiertegen optreden?
            </text:p>
      <text:h text:outline-level="2" text:style-name="stuktitel">Vraag 3
            </text:h>
      <text:p text:style-name="vraag">Deelt u de mening dat de misstanden in de hondenhandel, zoals getoond in de uitzending van «Undercover in Nederland», de noodzaak
               onderstrepen van een effectievere handhaving? Zo ja, kunt u aangeven welke stappen u gaat ondernemen, naast het al bestaande
               plan van aanpak, om deze handel daadwerkelijk te gaan bestrijden? Zo nee, hoe verklaart u dan de beelden in de uitzending
               waarin één handelaar aangeeft 150 puppies per week illegaal te verhandelen? 
            </text:p>
      <text:h text:outline-level="2" text:style-name="stuktitel">Vraag 4
            </text:h>
      <text:p text:style-name="vraag">Kunt u inzicht geven in de doelstellingen van het in 2009 opgestelde plan van aanpak en hoeveel handelaren er hierdoor reeds
               zijn opgespoord? Zo nee, waarom niet?
            </text:p>
      <text:h text:outline-level="2" text:style-name="stuktitel">Vraag 5
            </text:h>
      <text:p text:style-name="vraag">Deelt u de mening dat de getoonde illegale hondenhandelaar de bevoegdheid moet worden ontnomen om honden te houden? Zo ja,
               op welke wijze maakt u hier werk van? Zo nee, waarom niet? 
            </text:p>
      <text:h text:outline-level="2" text:style-name="stuktitel">Vraag 6
            </text:h>
      <text:p text:style-name="vraag">Kunt u aangeven welke andere stappen zullen worden ondernomen om de malafide hondenhandelaar aan te pakken? </text:p>
      <text:h text:outline-level="2" text:style-name="kamervraagopmerking_kop">Mededeling
            </text:h>
      <text:p text:style-name="kamervraagopmerking">Hierbij bericht ik u, mede namens de minister van Landbouw, Natuur en Voedselkwaliteit, dat de schriftelijke vragen van het
               lid Thieme (PvdD) over de illegale hondensmokkel uit het Oostblok (ingezonden 8 juni 2010) niet binnen de gebruikelijke termijn
               kunnen worden beantwoord, aangezien nog niet alle benodigde informatie ontvangen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