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31</text:p>
      <text:p text:style-name="kamervragen">Vragen van het lid 
            Van Gent
            (GroenLinks) aan de minister van Sociale Zaken en Werkgelegenheid over het onderzoek van FNV Jong waaruit blijkt dat Wet Investering
            Jongeren niet naar behoren functioneert (ingezonden 2 juni 2010).
         </text:p>
      <text:p text:style-name="kamervragen">Antwoord van minister 
            Donner
            (Sociale Zaken en Werkgelegenheid) (ontvangen 24 juni 2010).
         </text:p>
      <text:h text:outline-level="2" text:style-name="stuktitel">Vraag 1
            </text:h>
      <text:p text:style-name="vraag">Deelt u de mening dat het bestrijden van jeugdwerkloosheid op dit moment topprioriteit moet hebben, ook bij betrokken partners
               als uitvoeringsinstanties en sociale partners? Zo nee, waarom niet?<text:note text:id="ID-2010Z09040-d28e82" text:note-class="footnote"><text:note-citation text:label="1">1</text:note-citation><text:note-body><text:p> Nederlands Dagblad, 1 juni 2010.</text:p></text:note-body></text:note>
               
            </text:p>
      <text:h text:outline-level="2" text:style-name="stuktitel">Antwoord 1
            </text:h>
      <text:p text:style-name="antwoord">Ja, juist omdat het bestrijden van jeugdwerkloosheid een topprioriteit van dit kabinet is, heeft het kabinet maatregelen genomen
               voor de aanpak van Jeugdwerkloosheid. Door middel van het Actieplan Jeugdwerkloosheid neemt het kabinet maatregelen om de
               gevolgen van de crisis voor jongeren te bestrijden. Voor de uitvoering van dit Actieplan heeft het kabinet in de jaren 2009
               t/m 2011 € 250 mln extra middelen beschikbaar gesteld. U bent over de voortgang van het Actieplan in mijn brief van 13 april
               2010 uitgebreid geïnformeerd (TK 2009–2010, 29 544, nr. 245). Eind augustus ontvangt u de tweede voortgangsrapportage over 2010. 
            </text:p>
      <text:p text:style-name="antwoord">Daarnaast is de Wet investeren in jongeren (WIJ) per 1 oktober 2009 ingevoerd. Deze wet geeft gemeenten een instrument in
               handen om te bevorderen dat de werkloze jongere die een beroep doet op een inkomensvoorziening van de gemeente zo mogelijk
               een baan, een stage of een opleiding gaat volgen in plaats van thuis te blijven met een uitkering. 
            </text:p>
      <text:p text:style-name="antwoord">Het is een bewuste keuze van het kabinet geweest om de uitvoering en verantwoordelijkheid voor de WIJ en het Actieplan bij
               gemeenten en andere uitvoeringsinstanties te leggen. Dit is in lijn met het kabinetsbeleid inzake arbeidsmarkt. Sociale partners
               spelen door o.a. het afsluiten van sector arrangementen en het bieden van stageplaatsen een belangrijke rol bij het tegengaan
               van de jeugdwerkloosheid.
            </text:p>
      <text:h text:outline-level="2" text:style-name="stuktitel">Vraag 2
            </text:h>
      <text:p text:style-name="vraag">Wat is uw reactie op de uitkomst van het onderzoek van FNV Jong waar onder ander uit blijkt dat slechts 5% van de werkloze
               jongeren een werk-leeraanbod krijgt, 25% een baan of opleiding krijgt aangeboden en ruim 75% überhaupt niet bekend is met
               wet? 
            </text:p>
      <text:h text:outline-level="2" text:style-name="stuktitel">Antwoord 2
            </text:h>
      <text:p text:style-name="antwoord">De WIJ is op 1 oktober 2009 in werking getreden. De wet is in een eerste periode alleen van toepassing op nieuwe jongeren
               die een beroep doen op ondersteuning door de gemeente. Per 1 juli 2010 eindigt voor die jongeren die op 30 september 2009
               recht hadden op algemene bijstand op grond van Wet werk en Bijstand het overgangsrecht. Vanaf dat moment vallen zij ook onder
               de WIJ. Dit betekent dat pas vanaf het derde kwartaal 2010 een beeld van het gehele bestand van de WIJ zichtbaar gaat worden.
               Het is daarom te vroeg om nu al uitspraken te doen over de werking van de WIJ. Overigens dient te worden opgemerkt dat de
               conclusie dat slechts een kwart van de werkloze jongeren een werkleeraanbod heeft gekregen, gebaseerd is op een zeer beperkte
               steekproef en daarmee niet als representatief kan worden aangemerkt. 
            </text:p>
      <text:p text:style-name="antwoord">Los van het FNV onderzoek, kan het kabinet melden, dat het in lijn is met de beleidsvrijheid voor gemeenten in de WIJ, dat
               niet alle jongeren die zich melden ook een leer-werkaanbod krijgen. Voor sommige jongeren is het beter om terug te gaan naar
               regulier onderwijs. Ook zijn er jongeren die na melding bij de gemeente er de voorkeur aangeven om zelf – bijvoorbeeld via
               het uitzendbureau – naar werk te zoeken. Hierdoor zal het aantal jongeren dat daadwerkelijk een leer-werkaanbod krijgt, lager
               liggen dan het aantal jongeren dat zich meldt bij de gemeente. Bekendheid met de WIJ is niet een doel op zich. De werkloze
               jongere die een aanvraag indient voor een inkomensvoorziening wordt automatisch bekend met de WIJ.
            </text:p>
      <text:p text:style-name="antwoord">In verband met de gevolgen van de economische crisis worden extra inspanningen verricht voor de jeugdwerklozen. In antwoord
               op vraag 3 ga ik hier nader op in.
            </text:p>
      <text:h text:outline-level="2" text:style-name="stuktitel">Vraag 3 en 4
            </text:h>
      <text:p text:style-name="vraag">Kunt u inzichtelijk maken welke acties gemeenten en betrokken partners hebben ondernomen om de nu inmiddels ruim 121.000 werkloze
               jongeren aan het werk of opleiding te helpen?
            </text:p>
      <text:p text:style-name="vraag">Wat is uw reactie op de uitspraken van Hans de Boer, voormalig voorzitter van de Taskforce Jeugdwerkloosheid, dat de aanpak
               van jeugdwerkloosheid van het kabinet samen te vatten is als «diepe treurnis» en dat de bestrijding van de jeugdwerkloosheid
               is vastgelopen in procedures en convenanten?
            </text:p>
      <text:h text:outline-level="2" text:style-name="stuktitel">Antwoord 3 en 4
            </text:h>
      <text:p text:style-name="antwoord">U bent op 13 april jl. uitgebreid geïnformeerd over de eerste resultaten van het Actieplan Jeugdwerkloosheid. (TK 2009-2010,
               29544, nr. 245). Het Actieplan Jeugdwerkloosheid bevat een veelheid van extra maatregelen die worden genomen om de jeugdwerkloosheid te
               bestrijden. Deze maatregelen zijn gericht op het beschikbaar komen van extra leerwerkbanen en stages, op het bereiken en bemiddelen
               van jongeren op deze plekken en op het langer doorleren van jongeren. Daarnaast zijn sinds november 2009 tussen de VNG, sectoren
               en het UWV zeven landelijke sectorarrangementen tot stand gekomen. Alle betrokkenen zoals gemeenten, scholen, het UWV-werkbedrijf,
               sociale partners zijn bezig vanuit hun verantwoordelijk om te voorkomen dat jongeren onnodig aan de kant komen te staan. 
            </text:p>
      <text:p text:style-name="antwoord">Er is in het Actieplan Jeugdwerkloosheid bewust voor gekozen om de verantwoordelijkheid en de middelen voor het bestrijden
               van jeugdwerkloosheid zoveel mogelijk bij de regio’s neer te leggen. Dit is in lijn met het kabinetsbeleid inzake de arbeidsmarkt.
               De regionale actieplannen bevatten concreet uit te voeren acties. Deze verschillen per regio. Daarbij is wel sprake van een
               zekere landelijke regie. Zo zijn er eisen gesteld aan de regionale actieplannen, vindt vanuit mijn departement frequent overleg
               plaats met de regio’s en wordt bijvoorbeeld kennisuitwisseling tussen de regio’s gefaciliteerd.
            </text:p>
      <text:p text:style-name="antwoord">De regionale aanpak lijkt zijn vruchten af te werpen. Volgens opgave van de regio’s zijn in de laatste vier maanden van 2009
               29.000 jongeren aan een baan, een leerwerkbaan of een stage geholpen. Daarnaast kent het Actieplan Jeugdwerkloosheid ook acties
               die op landelijk niveau worden uitgevoerd. In mijn brief van 13 april heb ik de eerste resultaten bemoedigend genoemd. Eind
               augustus ontvangt u de tweede voortgangsrapportage van 2010, waarin u over de laatste stand van de ontwikkelingen bij het
               Actieplan Jeugdwerkloosheid wordt geïnformeerd.
            </text:p>
      <text:h text:outline-level="2" text:style-name="stuktitel">Vraag 5
            </text:h>
      <text:p text:style-name="vraag">Kunt u aangeven welke stappen u gaat ondernemen om ervoor te zorgen dat het aantal niet- melders wordt teruggebracht en dat
               er gericht actie wordt ondernomen om jongeren daadwerkelijk aan een baan of opleiding te helpen? Zo nee, waarom niet? 
            </text:p>
      <text:h text:outline-level="2" text:style-name="stuktitel">Antwoord 5
            </text:h>
      <text:p text:style-name="antwoord">Alle maatregelen die voortvloeien uit het Actieplan Jeugdwerkloosheid zijn er op gericht om jongeren te bereiken en daadwerkelijk
               aan een baan of opleiding te helpen. Via de «ik-kan» campagne worden jongeren geïnformeerd dat ze zich kunnen melden bij de
               werkpleinen bij (dreigende) werkloosheid. 
            </text:p>
      <text:p text:style-name="antwoord">Een actieve benadering van werkloze jongeren om langdurige werkloosheid te voorkomen is een inspanning die door gemeenten
               wordt verricht. Om gemeenten hierbij te ondersteunen laat het kabinet een onderzoek uitvoeren naar goede voorbeelden van het
               bereiken van niet-melders onder gemeenten. Dit onderzoek zal medio 2010 gereed zijn en de resultaten zullen actief verspreid
               worden onder alle gemeenten. Verder wordt gewerkt aan het juridisch en praktisch mogelijk maken van bestandsvergelijking om
               deze groep op te sporen.
            </text:p>
      <text:h text:outline-level="2" text:style-name="kamervraagopmerking_kop.kopopmaak_vet">Toelichting:
            </text:h>
      <text:p text:style-name="kamervraagopmerking">Deze vragen dienen ter aanvulling op eerdere vragen ter zake van het lid Spekman (PvdA), ingezonden 2 juni 2010 (vraagnummer
               2010Z0903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