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0</text:p>
      <text:p text:style-name="kamervragen">Vragen van het lid 
            Spekman
            (PvdA) aan de minister van Sociale Zaken en Werkgelegenheid over het onderzoek van FNV Jong waaruit blijkt dat de jeugdwerkloosheid
            niet wordt verholpen met de Wet WIJ (ingezonden 2 juni 2010).
         </text:p>
      <text:p text:style-name="kamervragen">Antwoord van minister 
            Donner
            (Sociale Zaken en Werkgelegenheid) (ontvangen 24 juni 2010)
         </text:p>
      <text:h text:outline-level="2" text:style-name="stuktitel">Vraag 1
            </text:h>
      <text:p text:style-name="vraag">Bent u bekend met het bericht dat volgens onderzoek van FNV Jong blijkt dat de jeugdwerkloosheid niet verholpen wordt met
               de Wet Investeren in Jongeren (WIJ)?<text:note text:id="ID-2010Z09037-d28e88" text:note-class="footnote"><text:note-citation text:label="1">1</text:note-citation><text:note-body><text:p> Nu.nl, 1 juni 2010: «Jeugdwerkloosheid niet verholpen met Wet WIJ»</text:p><text:p>http://www.nu.nl/economie/2259543/jeugdwerkloosheid-niet-verholpen-met-wet-wij.html</text:p></text:note-body></text:note>
               
            </text:p>
      <text:h text:outline-level="2" text:style-name="stuktitel">Antwoord 1
            </text:h>
      <text:p text:style-name="antwoord">Ja. Dat bericht verbaast niet. De pretentie van de WIJ was en is niet om jeugdwerkloosheid te voorkomen. Waar er een tekort
               aan werk is zal de wet dat niet wijzigen. De WIJ is er op gericht te voorkomen dat jongeren een uitkering krijgen als er wel
               werk voor ze is dan wel dat ze beter een opleiding kunnen volgen.
            </text:p>
      <text:h text:outline-level="2" text:style-name="stuktitel">Vraag 2
            </text:h>
      <text:p text:style-name="vraag">Wat is uw reactie op het bericht dat slechts een kwart van de werkloze jongeren die zich wel melden bij de gemeente een baan
               of opleiding aangeboden krijgt? 
            </text:p>
      <text:h text:outline-level="2" text:style-name="stuktitel">Antwoord 2
            </text:h>
      <text:p text:style-name="antwoord">De WIJ is ingevoerd per 1 oktober 2009. Deze wet geeft gemeenten een instrument in handen om te investeren in de participatie
               van jongeren en daarmee afhankelijkheid van een uitkering te voorkomen. De wet is in een eerste periode alleen van toepassing
               op nieuwe jongeren die een beroep doen op de gemeente voor ondersteuning. Per 1 juli 2010 eindigt voor die jongeren die op
               30 september 2009 recht op algemene bijstand op grond van Wet werk en Bijstand hadden het overgangsrecht. Vanaf dat moment
               vallen zij ook onder de WIJ. Dit betekent dat pas vanaf het derde kwartaal 2010 een beeld van het gehele bestand van de WIJ
               zichtbaar gaat worden. Het is daarom te vroeg om nu al uitspraken te doen over de werking van de WIJ. Overigens dient te worden
               opgemerkt dat genoemde conclusie uit het onderzoek van FNV Jong gebaseerd is op een zeer beperkte steekproef en daarmee niet
               als representatief kan worden aangemerkt. 
            </text:p>
      <text:p text:style-name="antwoord">De WIJ wordt, conform het amendement Spekman, binnen twee jaar na inwerkingtreding geëvalueerd. Voor 1 oktober 2011 zal de
               evaluatie naar het parlement worden gezonden. 
            </text:p>
      <text:p text:style-name="antwoord">Het kabinet vertrouwt erop dat gemeenten, uitvoeringsinstanties en sociale partners zich al die tijd blijven inspannen om
               jongeren om de arbeidsmarkt te krijgen en houden. 
            </text:p>
      <text:p text:style-name="antwoord">Los van het FNV onderzoek, kan het kabinet melden, dat het in lijn met de beleidsvrijheid voor gemeenten in de WIJ is dat
               niet alle jongeren die zich melden ook daadwerkelijk een leer-werkaanbod krijgen. Voor sommige jongeren is het beter om terug
               te gaan naar regulier onderwijs. Ook zijn er jongeren die na melding bij de gemeente er de voorkeur aan geven om zelf – bijvoorbeeld
               via het uitzendbureau – naar werk te zoeken. Hierdoor zal het aantal jongeren dat daadwerkelijk een werkleeraanbod krijgt,
               lager liggen dan het aantal jongeren dat zich meldt bij de gemeente. 
            </text:p>
      <text:h text:outline-level="2" text:style-name="stuktitel">Vraag 3 en 4
            </text:h>
      <text:p text:style-name="vraag">Wat gaat u eraan doen zodat werkloze jongeren wel een leer- of werkaanbod krijgen?</text:p>
      <text:p text:style-name="vraag">Welke actie gaat u ondernemen om ervoor te zorgen dat werkloze jongere wel een stage of leerwerkplek krijgen aangeboden, gegeven
               de conclusie van de FNV dat een deel van de jongeren thuis zit omdat ze geen stage of leerwerkplek krijgen? 
            </text:p>
      <text:h text:outline-level="2" text:style-name="stuktitel">Antwoord 3 en 4
            </text:h>
      <text:p text:style-name="antwoord">De verantwoordelijkheid van het aanbieden van een leer-werkaanbod ligt primair bij de gemeenten. Het Rijk faciliteert de gemeenten
               daarbij op allerlei manieren, onder meer door vooruitlopend op de inwerkingtreding van de WIJ in juni 2009 een handreiking
               over de uitvoering van de WIJ aan de gemeenten beschikbaar te stellen. 
            </text:p>
      <text:p text:style-name="antwoord">Het kabinet heeft behalve de invoering van de WIJ in 2009 ook <text:span text:style-name="cur">extra</text:span> maatregelen genomen om de gevolgen van de crisis voor jongeren aan te pakken. Voor de uitvoering van het Actieplan Jeugdwerkloosheid
               heeft het kabinet in de jaren 2009 t/m 2011 € 250 mln aan extra middelen beschikbaar gesteld. 
            </text:p>
      <text:p text:style-name="antwoord">Het Actieplan Jeugdwerkloosheid bevat een veelheid van extra maatregelen die worden genomen om de jeugdwerkloosheid te bestrijden.
               Deze maatregelen zijn gericht op het beschikbaar komen van extra leerwerkbanen en stages, op het bereiken en bemiddelen van
               jongeren op deze plekken en op het langer doorleren van jongeren. Daarnaast zijn sinds november 2009 tussen de VNG, sectoren
               en het UWV zeven landelijke sectorarrangementen tot stand gekomen. In deze arrangementen worden met de betrokken actoren afspraken
               gemaakt over het door onderlinge samenwerking creëren en invullen van extra plekken voor jongeren binnen de betreffende sector.
               U bent over de voortgang van het Actieplan in mijn brief van 13 april 2010 geïnformeerd (TK 2009-2010, 29544. nr 245). Eind
               augustus ontvangt u de tweede voortgangsrapportage over 2010, waarin u over de laatste stand van de ontwikkelingen bij het
               Actieplan Jeugdwerkloosheid wordt geïnformeerd.
            </text:p>
      <text:p text:style-name="antwoord">FNV en CNV en hun jongeren organisaties maken net als werkgeversorganisaties deel uit van het sponsorteam Jeugdwerkloosheid.
               Het kabinet acht het van belang om in nauw gesprek te blijven met deze partijen over de ontwikkeling van de jeugdwerkloosheid.
            </text:p>
      <text:h text:outline-level="2" text:style-name="stuktitel">Vraag 5
            </text:h>
      <text:p text:style-name="vraag">Welke actie gaat het u ondernemen zodat meer werkloze jongeren zich melden bij de gemeente? </text:p>
      <text:h text:outline-level="2" text:style-name="stuktitel">Antwoord 5
            </text:h>
      <text:p text:style-name="antwoord">Zoals eerder gezegd geeft de WIJ de gemeenten een instrument in handen om te bevorderen dat de werkloze jongere die een beroep
               doet op een inkomensvoorziening van de gemeente zo mogelijk een baan, een stage of een opleiding gaat volgen in plaats van
               thuis te blijven met een uitkering. Uit dien hoofde is bekendheid met de WIJ niet een doel op zich. De werkloze jongere die
               een aanvraag indient wordt automatisch bekend met de WIJ. Via de «ik-kan» campagne worden jongeren geïnformeerd dat ze zich
               kunnen melden bij de werkpleinen bij (dreigende) werkloosheid. 
            </text:p>
      <text:p text:style-name="antwoord">Iets anders is de actieve benadering van werkloze jongeren om langdurige werkloosheid te voorkomen. Het kabinet wil deze actieve
               benadering bij gemeenten ondersteunen. Dit doet zij onder anderen met een onderzoek naar goede voorbeelden van het bereiken
               van niet-melders onder gemeenten. Dit onderzoek zal medio 2010 gereed zijn. De uitkomsten van het onderzoek zullen actief
               verspreid worden onder alle gemeenten. Verder wordt gewerkt aan het juridisch en praktisch mogelijk maken van bestandsvergelijking
               om deze groep op te sp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