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28</text:p>
      <text:p text:style-name="kamervragen">Vragen van het lid 
            Aptroot
            (VVD) aan de ministers van Financiën en van Verkeer en Waterstaat over het artikel «Belastingdienst nekt transportsector»
            (ingezonden 25 mei 2010).
         </text:p>
      <text:p text:style-name="kamervragen">Antwoord van minister 
            De Jager
            (Financiën) (ontvangen 24 juni 2010).
         </text:p>
      <text:h text:outline-level="2" text:style-name="stuktitel">Vraag 1
            </text:h>
      <text:p text:style-name="vraag">Kent u het artikel «Belastingdienst nekt transportsector»?<text:note text:id="ID-2010Z08746-d28e88" text:note-class="footnote"><text:note-citation text:label="1">1</text:note-citation><text:note-body><text:p> De Telegraaf, 20 mei 2010.</text:p></text:note-body></text:note>
               
            </text:p>
      <text:h text:outline-level="2" text:style-name="stuktitel">Antwoord 1
            </text:h>
      <text:p text:style-name="antwoord">Ja.</text:p>
      <text:h text:outline-level="2" text:style-name="stuktitel">Vraag 2, 3, 4, 5 en 6
            </text:h>
      <text:p text:style-name="vraag">Kunt u aangeven welke problemen bij u bekend zijn en welke acties zijn ondernomen om een oplossing voor deze problemen te
               vinden?
            </text:p>
      <text:p text:style-name="vraag">Is het u bekend dat brancheorganisaties al sinds het begin van dit jaar klagen bij de Belastingdienst over de problemen met
               de teruggave en dat de Belastingdienst tot op heden er nog niet in is geslaagd een oplossing te vinden voor deze softwareproblemen?
            </text:p>
      <text:p text:style-name="vraag">Deelt u de mening dat het zeker in economisch zware tijden onacceptabel is dat talloze Nederlandse transportbedrijven door
               ict-problemen bij de Belastingdienst in grote financiële nood raken?
            </text:p>
      <text:p text:style-name="vraag">Kunt u garanderen dat de Belastingdienst op korte termijn de softwareproblemen weet op te lossen? Zo nee, kunt u aangeven
               welke stappen u gaat nemen om te zorgen dat de Nederlandse transportbedrijven op korte termijn het geld ontvangen waar zij
               recht op hebben?
            </text:p>
      <text:h text:outline-level="2" text:style-name="stuktitel">Antwoord 2, 3, 4, 5 en 6
            </text:h>
      <text:p text:style-name="antwoord">Het nieuwe proces voor indienen van verzoeken door Nederlandse ondernemers voor teruggaaf van BTW die is betaald in andere
               EU-lidstaten is sinds begin 2010 operationeel. Hiermee wordt bereikt dat ondernemers het verzoek om BTW-teruggaaf voortaan
               langs elektronische weg kunnen indienen via de belastingdienst van het land waar de ondernemer is gevestigd. Het belang van
               BTW-teruggaaf voor het Nederlandse bedrijfsleven is evident, zeker waar het gaat om de transportsector. Transportbedrijven
               maken immers relatief veel kosten waarvoor dit separate proces van BTW-teruggaaf van toepassing is.
            </text:p>
      <text:p text:style-name="antwoord">Zoals eerder aan de Tweede Kamer is gemeld, is de portaalsite voor verzoeken van Nederlandse ondernemers per 18 januari jl.
               daadwerkelijk opengesteld. Het is mij bekend dat sinds het openstellen van de portaalsite sprake is geweest van onvolkomenheden
               in de ondersteunende (EU-)systemen. Zo kwam het nog wel eens voor dat ondernemers en intermediairs bij het gebruik van de portaalsite een verstoring
               ondervonden bij het invoegen van een digitaal bestand met gescande facturen, dat door andere EU-lidstaten verplicht is gesteld.
               
            </text:p>
      <text:p text:style-name="antwoord">In de afgelopen maanden zijn door de Belastingdienst evenwel stelselmatig verbeteringen in de portaalsite aangebracht. Voor
               de ondersteunende systemen aan Nederlandse zijde is nog steeds sprake van een continue releaseplanning waarin de systemen
               verder worden verbeterd en geconstateerde knelpunten worden verholpen. Met een nieuwe release van het ondersteunende systeem
               VAT refund core asset (VRCA) per eind mei jl. zijn de laatste majeure verstoringen verholpen. Inmiddels zijn ook de nodige
               verzoeken van ondernemers en intermediairs ontvangen (circa 8.000 in totaal), waarvan het overgrote deel is doorgestuurd naar
               de lidstaat van teruggaaf.
            </text:p>
      <text:p text:style-name="antwoord">Door goede samenwerking tussen lidstaten en Europese Commissie zijn afspraken gemaakt over de te gebruiken gegevensspecificaties
               binnen de EU. Desalniettemin zijn problemen gebleken met de technische acceptatie van verzoeken door het EU-netwerk en de
               systemen van andere lidstaten.
            </text:p>
      <text:p text:style-name="antwoord">Dat is ook niet verwonderlijk gelet op de ingrijpende aard van de onderhavige proceswijziging. De EU-regelgeving bevat een
               groot aantal specificaties met betrekking tot de aan te leveren gegevens en biedt tevens de mogelijkheid van individuele preferenties
               voor lidstaten inzake de diepgang van deze gegevens. De verwijzing in het Telegraafartikel naar de EU-regelgeving is op dit
               punt terecht. De knelpunten in de EU-specificaties zijn inmiddels door de Europese Commissie geïnventariseerd en de noodzakelijke
               wijzigingen in EU-verband afgestemd. 
            </text:p>
      <text:p text:style-name="antwoord">De huidige stand van zaken is dat verzoeken conform de EU-regelgeving nu onverwijld door de Nederlandse Belastingdienst kunnen
               worden doorgezonden. Daarna is het aan de lidstaat van teruggaaf om het verzoek inhoudelijk te beoordelen en daarover met
               de indiener van het verzoek te communiceren, zowel bij positieve als negatieve beoordeling. 
            </text:p>
      <text:p text:style-name="antwoord">Aan de Nederlandse zijde worden thans gerichte acties uitgevoerd om verzoeken die om technische redenen nog niet doorgezonden
               konden worden, alsnog af te handelen. Dit betreft evenwel een relatief kleine groep; naar de huidige schatting betreft het
               circa 500 verzoeken. De ondernemers of intermediairs die deze verzoeken hebben ingediend worden de komende weken actief benaderd.
               Indien blijkt dat ondernemingen hierdoor schade ondervinden, staat daarvoor via het reguliere kanaal de mogelijkheid van schadevergoeding
               open. Ook kan gebruik worden gemaakt van de maatregelen die in 2009 in het kader van het crisispakket zijn genomen.
            </text:p>
      <text:p text:style-name="antwoord">Op EU-niveau tenslotte is door de Europese Commissie in een recent overleg aan alle EU-lidstaten dringend verzocht om prioriteit
               te geven aan spoedige afdoening van verzoeken om BTW-teruggaaf en een praktische handelswijze hierbij te hanteren. Nederland
               heeft deze oproep van harte ondersteund. Hierbij moet evenwel bedacht worden dat een lidstaat op basis van de EU-regelgeving
               de ruimte heeft om binnen een periode van vier maanden na technisch correcte ontvangst van een verzoek een besluit over teruggaaf
               te nemen zonder dat sanctionering plaatsvindt. Pas indien een dergelijk besluit na vier maanden wordt genomen, is de lidstaat
               rente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