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25</text:p>
      <text:p text:style-name="kamervragen">Vragen van de leden 
            Omtzigt,
            
            
            Spies
            en 
            Koopmans
            (allen CDA) aan de ministers van Financiën, van Verkeer en Waterstaat en van Volkshuisvesting, Ruimtelijke Ordening en Milieubeheer
            over rijden op groen gas (ingezonden 20 april 2010).
         </text:p>
      <text:p text:style-name="kamervragen">Antwoord van minister 
            De Jager
            (Financiën), mede namens de  ministers van Verkeer en Waterstaat en van Volkshuisvesting, Ruimtelijke Ordening en Milieubeheer
            (ontvangen  24 juni 2010). Zie ook Aanhangsel Handelingen, vergaderjaar 2009–2010, nr. 2495
            
         </text:p>
      <text:h text:outline-level="2" text:style-name="stuktitel">Vraag 1
            </text:h>
      <text:p text:style-name="vraag">Heeft u kennisgenomen van het bericht waarin de Europese primeur van een vrachtauto die rijdt op vloeibaar biogas/groen gas
               wordt bekendgemaakt?<text:note text:id="ID-2010Z07056_-d28e88" text:note-class="footnote"><text:note-citation text:label="1">1</text:note-citation><text:note-body><text:p> Omroep Brabant, 14 april 2010</text:p><text:p>http://www.omroepbrabant.nl/?news/135066882/Eerste+truck+op+vloeibaar+biogas+naar+Dongen.aspx</text:p></text:note-body></text:note>
               
            </text:p>
      <text:h text:outline-level="2" text:style-name="stuktitel">Antwoord 1
            </text:h>
      <text:p text:style-name="antwoord">Ja</text:p>
      <text:h text:outline-level="2" text:style-name="stuktitel">Vraag 2, 3 en 4
            </text:h>
      <text:p text:style-name="vraag">Kunt u een overzicht verschaffen van de fiscale maatregelen die u heeft genomen om het rijden op biogas/groen gas door vracht-
               en personenauto’s te stimuleren? Kunt u aangeven hoe deze zich verhouden tot fiscale stimuleringsmaatregelen voor andere duurzame
               alternatieven zoals het rijden op biobrandstoffen, elektriciteit en waterstof?
            </text:p>
      <text:p text:style-name="vraag">In hoeverre is het huidige beleid techniekneutraal? Ziet u aanleiding om techniekneutralere voorwaarden te formuleren om voor
               fiscale maatregelen in aanmerking te komen?
            </text:p>
      <text:p text:style-name="vraag">In hoeverre geeft de in vraag 2 gevraagde vergelijking u aanleiding om het fiscale regime voor het rijden op biogas/groen
               gas aan te passen?
            </text:p>
      <text:h text:outline-level="2" text:style-name="stuktitel">Antwoord 2, 3 en 4
            </text:h>
      <text:p text:style-name="antwoord">Voor de vergelijking van de fiscale behandeling van biogas/groen gas met die van andere duurzame alternatieven zoals het rijden
               op andere biobrandstoffen, elektriciteit en waterstof verwijs ik naar mijn toezegging gedaan tijdens het Algemeen Overleg
               van 8 april jl. om voor de zomer een brief aan uw Kamer te sturen met daarin een integraal overzicht van de behandeling van
               de verschillende brandstoffen in het verkeer. In deze brief zal ook aandacht worden besteed aan het aspect techniekneutraliteit.
            </text:p>
      <text:p text:style-name="antwoord">Biogas wordt nu, veelal mede gefinancierd uit de SDE-regeling, op relatief beperkte schaal geproduceerd door vergisting van
               bijvoorbeeld mest, rioolslib en reststoffen, soms met co-vergisting met andere organische materialen zoals maïs, gerst en
               aardappelen. Wanneer biogas wordt bewerkt zodat het dezelfde kwaliteit krijgt als aardgas in het aardgasnet wordt gesproken
               van <text:span text:style-name="cur">groen gas</text:span>. Biogas/groen gas is een van de meest duurzame biobrandstoffen maar is relatief duur om te produceren.
            </text:p>
      <text:p text:style-name="antwoord">Biogas/groengas wordt fiscaal hetzelfde behandeld als aardgas. Voor aardgas in de vorm van CNG (Compressed Natural Gas) als
               motorbrandstof geldt een laag tarief in de energiebelasting (EB) van 3 cent per Nm<text:span text:style-name="superscript">3</text:span>. Een belangrijk argument voor invoering van dit lage tarief was destijds het milieuvoordeel van aardgas ten opzichte van
               diesel. Met het schoner worden van dieselauto’s wordt dit milieuvoordeel steeds kleiner. De belastingdruk per kilometer op
               de brandstof CNG is lager dan op elektriciteit gebruikt in een vergelijkbare elektrische auto. Verder geldt een gunstiger
               behandeling dan voor dieselpersonenauto’s in de BPM en de MRB. Er geldt verder voor aardgaspersonenauto’s geen toeslag in
               de BPM en geen toeslag in de MRB ter compensatie van lagere belasting op de brandstof zoals die wel geldt voor LPG- en dieselauto’s.
               Bij de invoering van het tarief van 3 cent EB was de gedachte dat vooral bussen, bestelauto’s en taxi’s de overstap zouden
               maken van diesel naar aardgas. CNG is vanwege de beperkte actieradius een minder geschikte brandstof voor vrachtauto’s en
               touringcars. De in vraag 1 genoemde vloeibare gassen LNG (Liquefied Natural Gas) en LBG (Liquefied Biogas) zijn voor deze
               toepassing wel geschikt. De fiscale behandeling van deze beide vloeibare gassen is gelijk aan die van LPG: het accijnstarief
               bedraagt € 154 per 1000 kg. Dit komt overeen met 9 cent per Nm3 CNG. De gelijke fiscale behandeling van LNG en LBG aan LPG
               is verplicht op grond van de Richtlijn Energiebelastingen<text:note text:id="ID-2010Z07056_-d28e153" text:note-class="footnote"><text:note-citation text:label="2">2</text:note-citation><text:note-body><text:p> Richtlijn 2003/96/EG van de Raad van de Europese Unie van 27 oktober 2003 tot herstructurering van de communautaire regeling
                  voor de belasting van energieproducten en elektriciteit (pbEU L 283). In deze richtlijn is voorgeschreven dat brandstoffen
                  die niet met name in die richtlijn zijn genoemd en waarvoor dus ook geen minimumtarief is vastgesteld, moeten worden belast
                  overeenkomstig een wel in de richtlijn genoemde brandstof waar zij de meeste overeenkomst mee vertonen. Op basis hiervan dient
                  voor LNG en LBG het tarief van LPG te worden toegepast.
               </text:p></text:note-body></text:note>. Het tarief voor LNG ligt hoger dan het tarief voor CNG, maar is fors lager dan het tarief voor diesel (42 cent accijns per
               liter). De facto worden ook LNG en LBG in fiscaal opzicht dus gunstiger behandeld dan diesel.
            </text:p>
      <text:p text:style-name="antwoord">De discussie over het gebruik van biogas/groen gas in het wegverkeer is een zeer recente ontwikkeling. Tot voor kort werd
               alleen fossiel CNG in beperkte mate toegepast in het wegverkeer. Een belangrijke vraag is in hoeverre de inzet van groen gas
               in het verkeer de meest efficiënte en kosteneffectieve maatregel is om bij te dragen aan de CO<text:span text:style-name="subscript">2</text:span>-doelstellingen. Groen gas is immers ook rechtstreeks toepasbaar in huishoudens door bijmenging in het bestaande gasnet, waarmee
               de CO<text:span text:style-name="subscript">2</text:span>-uitstoot van huishoudens kan worden gereduceerd.
            </text:p>
      <text:p text:style-name="antwoord">De stimulering van de toepassing van biobrandstoffen in het wegverkeer gebeurt in Nederland primair via een verplichtstelling
               en niet via de fiscaliteit. Voor leveranciers van benzine en diesel aan het wegverkeer geldt een verplichting om een deel
               hiervan te leveren als biobrandstof. Deze verplichtstelling is techniekneutraal aangezien de keuze voor het type biobrandstof
               wordt overgelaten aan de markt. Het verplichtingdeel bedraagt in 2010 4%. Op grond van Europese regelgeving wordt tot 2020
               een tot minimaal 10% oplopend aandeel hernieuwbare energie in de vervoerssector voorgeschreven. In de praktijk wordt nu aan
               de verplichting voldaan door een bepaald percentage biobrandstoffen toe te voegen aan de reguliere brandstoffen, bijvoorbeeld
               ethanol aan benzine en biodiesel aan diesel. Geleidelijk komen ook (meer) pure biobrandstoffen als E- 85 en andere vormen
               van hernieuwbare energie, zoals hernieuwbare elektriciteit, meer in beeld. 
            </text:p>
      <text:p text:style-name="antwoord">Met de verplichtstelling wordt een groeiende inzet van biobrandstoffen in het verkeer gegarandeerd. Dit betekent dat indien
               groen gas in het verkeer wordt ingezet, er bij een gelijkblijvend verplichtingpercentage minder andere biobrandstoffen zoals
               bio-ethanol en biodiesel hoeven te worden toepast. Wanneer biogas/groen gas in het verkeer andere biobrandstoffen vervangt,
               ontstaat niet noodzakelijk een hogere CO<text:span text:style-name="subscript">2</text:span>-reduc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