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22</text:p>
      <text:p text:style-name="kamervragen">Vragen van het lid 
            Pechtold
            (D66) aan de minister van Buitenlandse Zaken over de politieke situatie in Cambodja (ingezonden 9 juni 2010).
         </text:p>
      <text:p text:style-name="kamervragen">Antwoord van minister 
            Verhagen
            (Buitenlandse Zaken) (ontvangen  23 juni 2010).
         </text:p>
      <text:h text:outline-level="2" text:style-name="stuktitel">Vraag 1
            </text:h>
      <text:p text:style-name="vraag">Wat is uw reactie op het initiatief van de Cambodjaanse regering om de politieke immuniteit van een aantal democratisch gekozen
               Cambodjaanse parlementariërs op te heffen, ook gezien in het licht van het arrestatiebevel dat in februari 2010 uitging voor
               oppositieleider Sam Rainsy?
            </text:p>
      <text:h text:outline-level="2" text:style-name="stuktitel">Antwoord 1
            </text:h>
      <text:p text:style-name="antwoord">Het is zorgelijk dat het door de Cambodian People’s Party gecontroleerde parlement wederom heeft besloten om de immuniteit
               van een aantal parlementariërs op te heffen. 
            </text:p>
      <text:h text:outline-level="2" text:style-name="stuktitel">Vraag 2
            </text:h>
      <text:p text:style-name="vraag">Wat is uw reactie op de veroordeling van Mu Sochua voor laster door het Cambodjaanse Hooggerechtshof? </text:p>
      <text:h text:outline-level="2" text:style-name="stuktitel">Antwoord 2
            </text:h>
      <text:p text:style-name="antwoord">Het gebrek aan ruimte voor de politieke oppositie is in Cambodja een aanhoudend punt van zorg. Het strafbaar feit «laster»
               is dusdanig ruim geformuleerd dat de vrijheid van meningsuiting erdoor in het geding dreigt te komen. Hierop is Cambodja ook
               aangesproken tijdens de Universal Periodic Review (UPR) van de Mensenrechtenraad. De Cambodjaanse regering gaf toen aan alle
               aanbevelingen van de UPR over te nemen.   
            </text:p>
      <text:h text:outline-level="2" text:style-name="stuktitel">Vraag 3
            </text:h>
      <text:p text:style-name="vraag">Is er uwes inziens sprake van een trend waarbij Cambodjaanse gerechtshoven en rechters worden ingezet als instrumenten van
               de regering om de oppositie tegen te werken?
            </text:p>
      <text:h text:outline-level="2" text:style-name="stuktitel">Antwoord 3
            </text:h>
      <text:p text:style-name="antwoord">De regering van premier Hun Sen heeft in het verleden meermaals critici, waaronder leden van de oppositie in het parlement,
               aangeklaagd wegens laster teneinde hen de mond te snoeren. De gebeurtenissen bevestigen bestaande zorgen over de vrijheid
               van meningsuiting, alsmede de onafhankelijkheid van de rechterlijke macht. Deze zorgen zijn ook opgemerkt door de huidige
               en voorgaande Speciale Rapporteurs van de Verenigde Naties. Tevens is dit onderwerp vorig jaar aan de orde gekomen tijdens
               de UPR van Cambodja in de Mensenrechtenraad.
            </text:p>
      <text:h text:outline-level="2" text:style-name="stuktitel">Vraag 4
            </text:h>
      <text:p text:style-name="vraag">Bent u van plan diplomatieke stappen te zetten die bijdragen aan een situatie waarin zowel Sam Rainsy als Mu Sochua hun democratische
               taak uit kunnen voeren, en waarin politieke vervolging van oppositieleden wordt gestaakt?
            </text:p>
      <text:h text:outline-level="2" text:style-name="stuktitel">Antwoord 4
            </text:h>
      <text:p text:style-name="antwoord">De Nederlandse ambassade in Bangkok onderhoudt contact over deze kwestie met ambassades van EU-landen die in Phnom Penh zijn
               gevestigd en met geaccrediteerde ambassades in Bangkok. De EU Heads of Mission in Phnom Penh hebben de kwestie op 15 juni
               opgebracht bij de Cambodjaanse minister van Binnenlandse Zaken en vice-premier Sar Khe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