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19</text:p>
      <text:p text:style-name="kamervragen">Vragen van het lid 
            Irrgang
            (SP) aan de minister van Buitenlandse Zaken over mensenrechtenschendingen in Burundi (ingezonden 4 juni 2010).
         </text:p>
      <text:p text:style-name="kamervragen">Antwoord van minister 
            Verhagen
            (Buitenlandse Zaken) (ontvangen 23 juni 2010).
         </text:p>
      <text:h text:outline-level="2" text:style-name="stuktitel">Vraag 1
            </text:h>
      <text:p text:style-name="vraag">Wat is uw reactie op het bericht «Burundi: Protect Independent Human Rights Reporting. Authorities should reverse decision
               to expel international human rights worker»?<text:note text:id="ID-2010Z09121-d28e90" text:note-class="footnote"><text:note-citation text:label="1">1</text:note-citation><text:note-body><text:p> Civicus, 28 mei 2010</text:p><text:p>http://www.civicus.org/component/content/1370?task=view</text:p></text:note-body></text:note>
               
            </text:p>
      <text:h text:outline-level="2" text:style-name="stuktitel">Antwoord 1
            </text:h>
      <text:p text:style-name="antwoord">Ik betreur het dat mevrouw Neela Ghoshal, medewerkster van Human Rights Watch in Burundi, door de autoriteiten is uitgewezen
               naar aanleiding van haar rapportage over geweld in de aanloop naar de verkiezingen. Ik waardeer dan ook de gezamenlijke actie
               van 18 nationale en internationale NGO’s in Burundi om aandacht te vestigen op het voorval en op te roepen tot het terugdraaien
               van de maatregel.
            </text:p>
      <text:h text:outline-level="2" text:style-name="stuktitel">Vraag 2
            </text:h>
      <text:p text:style-name="vraag">Wat is uw reactie op de cijfers rondom het verkiezingsgeweld in Burundi?<text:note text:id="ID-2010Z09121-d28e128" text:note-class="footnote"><text:note-citation text:label="2">2</text:note-citation><text:note-body><text:p> Zie bijlage.</text:p></text:note-body></text:note>
               
            </text:p>
      <text:h text:outline-level="2" text:style-name="stuktitel">Antwoord 2
            </text:h>
      <text:p text:style-name="antwoord">Gebruik van geweld tijdens de verkiezingsperiode is uiteraard onacceptabel. Nederland spreekt de Burundese regering aan op
               haar verantwoordelijkheid om de verkiezingen veilig te laten verlopen. Nederland voert in Burundi een omvangrijk programma
               uit in de veiligheidssector waarbij de capaciteit van zowel politie als leger wordt versterkt. 
            </text:p>
      <text:h text:outline-level="2" text:style-name="stuktitel">Vraag 3
            </text:h>
      <text:p text:style-name="vraag">Bent u het eens met de Burundese autoriteiten dat het kritische rapport van de Human Rights Watch onderzoeker over het verkiezingsgeweld
               voldoende reden is om haar het land uit te zetten? Zo ja, kunt u dit toelichten?
            </text:p>
      <text:h text:outline-level="2" text:style-name="stuktitel">Antwoord 3
            </text:h>
      <text:p text:style-name="antwoord">Nee. Indien de Burundese autoriteiten van mening waren dat de rapportage van mevrouw Ghoshal tekortkomingen vertoonde dan
               hadden zij daarover de dialoog aan kunnen gaan met Human Rights Watch. Zoals ik reeds aangaf in de beantwoording van de vragen
               van het lid Ferrier (CDA) is een open debat tussen overheid, individuen en maatschappelijke organisaties van essentieel belang
               voor de opbouw van een rechtsstaat.
            </text:p>
      <text:h text:outline-level="2" text:style-name="stuktitel">Vraag 4 en 5
            </text:h>
      <text:p text:style-name="vraag">Bent u – gezien uw voorgestane mensenrechtenbeleid en gezien de EU-richtsnoeren over mensenrechtenverdedigers – bereid om,
               al dan niet in EU-verband, de verbanning van internationale mensenrechtenverdedigers uit Burundi te veroordelen? Zo nee, waarom
               niet? Zo ja, wanneer en hoe gaat u dit doen?
            </text:p>
      <text:p text:style-name="vraag">Bent u bereid, al dan niet in EU-verband, er bij de Burundese autoriteiten op aan te dringen de Human Rights Watch onderzoeker
               weer toe te laten tot het land? Zo nee, waarom niet? Zo ja, wanneer en hoe gaat u dit doen?
            </text:p>
      <text:h text:outline-level="2" text:style-name="stuktitel">Antwoord 4 en 5
            </text:h>
      <text:p text:style-name="antwoord">Nederland heeft de Burundese autoriteiten reeds aangesproken op de uitzetting van de HRW-vertegenwoordigster. Ook de Europese
               Unie heeft deze kwestie bij hen ter sprake gebracht. In de VN-Mensenrechtenraad die momenteel plaatsvindt in Genève, zal Nederland
               de onderhavige kwestie via een nationale verklaring aankaarten. Hierin wordt de regering van Burundi verzocht om haar besluit
               tot uitzetting van de Human Rights Watch medewerkster te heroverwegen. 
            </text:p>
      <text:h text:outline-level="2" text:style-name="stuktitel">Vraag 6
            </text:h>
      <text:p text:style-name="vraag">Wat is uw reactie op de terugtrekking van vijf kandidaten uit de strijd om het presidentschap?<text:note text:id="ID-2010Z09121-d28e209" text:note-class="footnote"><text:note-citation text:label="3">3</text:note-citation><text:note-body><text:p> allAfrica.com, 1 juni 2010: «Burundi: Five Candidates Pull Out of Presidential Race»</text:p><text:p>http://allafrica.com/stories/201006011302.html</text:p></text:note-body></text:note>
               
            </text:p>
      <text:h text:outline-level="2" text:style-name="stuktitel">Antwoord 6
            </text:h>
      <text:p text:style-name="antwoord">Nederland betreurt het dat inmiddels alle zes kandidaten van de oppositie zich hebben teruggetrokken uit de presidentsverkiezingen.
               De internationale gemeenschap ter plaatse heeft bij de oppositiepartijen aangedrongen hun besluit te herzien en hun deelname
               aan het electorale proces voort te zetten.  
            </text:p>
      <text:h text:outline-level="2" text:style-name="stuktitel">Vraag 7
            </text:h>
      <text:p text:style-name="vraag">Kunt u aangeven of en zo ja, hoe bovenstaande gebeurtenissen worden meegewogen in uw beslissing om in september a.s. al dan
               niet over te gaan tot begrotingssteun in Burundi?
            </text:p>
      <text:h text:outline-level="2" text:style-name="stuktitel">Antwoord 7
            </text:h>
      <text:p text:style-name="antwoord">Voor de besluitvorming over de begrotingssteun voor 2010/2011 verwijs ik naar mijn brief aan Uw Kamer in reactie op de motie-Ferrier
               dd. 26 mei 2010. Primair doel van dergelijke steun is om de stabiliteit in het land te helpen bestendigen. Respect voor mensenrechten
               is nadrukkelijk een van de randvoorwaarden die in onderlinge samenhang worden bekeken alvorens na de verkiezingen in Burundi
               – dus na september – een besluit zal worden genomen. De begrotingssteun voor 2009/2010 was reeds eerder gedeblokkeerd.
            </text:p>
      <text:h text:outline-level="2" text:style-name="kamervraagopmerking_kop">Toelichting:
            </text:h>
      <text:p text:style-name="kamervraagopmerking">Deze vragen dienen ter aanvulling op eerdere vragen ter zake van het lid Ferrier (CDA), ingezonden 26 mei 2010 (vraagnummer
               2010Z0879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