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16</text:p>
      <text:p text:style-name="kamervragen">Vragen van de leden 
            Omtzigt
            en 
            Spies
            (beiden CDA) aan de ministers van Volkshuisvesting, Ruimtelijke Ordening en Milieubeheer, van Verkeer en Waterstaat en van
            Financiën over E85 (ingezonden 27 mei 2010).
         </text:p>
      <text:p text:style-name="kamervragen">Mededeling van minister 
            Huizinga-Heringa
            (Volkshuisvesting, Ruimtelijke Ordening en Milieubeheer) (ontvangen 23 juni 2010).
         </text:p>
      <text:h text:outline-level="2" text:style-name="stuktitel">Vraag 1
            </text:h>
      <text:p text:style-name="vraag">Kan iedere aanbieder van een nieuwe hoge blend biobrandstof die aan de geldende duurzaamheidscriteria voldoet nog vóór marktintroductie
               de verzekering krijgen van accijnscorrectie vanwege afwijkende energie-inhoud vanaf het moment van introductie, afgezien van
               het feit dat u uiteenzet dat accijnscorrectie van M85 nog niet aan de orde is omdat het in Nederland anders dan in andere
               Europese landen en bijvoorbeeld China nog niet getankt kan worden?
            </text:p>
      <text:h text:outline-level="2" text:style-name="stuktitel">Vraag 2
            </text:h>
      <text:p text:style-name="vraag">Wat is uw reactie op de stelling van de onafhankelijke organisatie Milieu Centraal dat «de verkoop van een «hoge blend» biobrandstof,
               zoals B100 (pure biodiesel) of E85 (85 procent bio-ethanol en 15 procent benzine) voor de overheid geen prioriteit heeft (en
               niet wordt gestimuleerd met belastingvoordelen)»?
            </text:p>
      <text:h text:outline-level="2" text:style-name="stuktitel">Vraag 3
            </text:h>
      <text:p text:style-name="vraag">Kunt u reageren op de stelling dat de verkoop van biobrandstoffen als hoge blend in vergelijking met de verkoop van biobrandstoffen
               als onherkenbaar bijmengproduct sterker bijdraagt aan bewustwording van alternatieven voor onduurzame mobiliteit en dus prioriteit
               zou moeten krijgen? Indien u de stelling kunt onderschrijven, bent u bereid uw beleid daarop aan te passen? Indien u de stelling
               niet kunt onderschrijven, waarom doet u dat niet?
            </text:p>
      <text:h text:outline-level="2" text:style-name="stuktitel">Vraag 4
            </text:h>
      <text:p text:style-name="vraag">Wat is de stand van zaken aangaande de dubbeltelling van tweede generatie biobrandstoffen? Hoeveel gebruik wordt daar al van
               gemaakt?
            </text:p>
      <text:h text:outline-level="2" text:style-name="stuktitel">Vraag 5
            </text:h>
      <text:p text:style-name="vraag">Is de traceerbaarheid van biobrandstoffen op producentenniveau inmiddels al geregeld? Zo nee, waarom niet? Zo ja, wanneer
               kan de Kamer de rapportage tegemoet zien?
            </text:p>
      <text:h text:outline-level="2" text:style-name="stuktitel">Vraag 6
            </text:h>
      <text:p text:style-name="vraag">Kunt u nauwgezet uiteenzetten wat de aard is van uw contacten met het Platform Duurzame Mobiliteit binnen het Regieorgaan
               Energietransitie en met de werkgroepen die daaronder resideren? Welke verzoeken en adviezen hebben zij het laatste jaar bij
               u neergelegd en wat heeft u hiermee gedaan? Welke verzoeken en adviezen heeft u bij hen neergelegd? 
            </text:p>
      <text:h text:outline-level="2" text:style-name="stuktitel">Vraag 7
            </text:h>
      <text:p text:style-name="vraag">Wat is het accijnsbeleid ten aanzien van biowaterstof, op het moment dat dat op de markt geïntroduceerd zou worden?</text:p>
      <text:h text:outline-level="2" text:style-name="stuktitel">Vraag 8
            </text:h>
      <text:p text:style-name="vraag">Wat zijn de resultaten van het subsidieprogramma Tankstations Alternatieve Brandstoffen? Is het probleem van achterblijvende
               vraag naar andere technieken in auto's vanwege achterblijvende tankmogelijkheden inmiddels doorbroken? Zo ja, waaruit blijkt
               dat? Zo nee, wat gaat u daaraan doen? Overweegt u bijvoorbeeld om tankstations te verplichten minstens een alternatieve brandstof
               aan te bieden?
            </text:p>
      <text:h text:outline-level="2" text:style-name="stuktitel">Vraag 9
            </text:h>
      <text:p text:style-name="vraag">Wat is het Nederlandse standpunt inzake de mogelijke herziening van Richtlijn 2003/96/EG van de Raad van 27 oktober 2003 (Pb.
               EU 2003, L283) inzake onder meer differentiatie van accijns naar energie-inhoud, waaraan u in uw antwoorden op onze eerdere
               vragen refereert?
            </text:p>
      <text:h text:outline-level="2" text:style-name="stuktitel">Vraag 10
            </text:h>
      <text:p text:style-name="vraag">Op welke wijze vindt er afstemming plaats met onze buurlanden over beleid gericht op duurzame mobiliteit en meer specifiek
               op fiscale ondersteuning daarvan? Wat zijn hiervan de resultaten?
            </text:p>
      <text:h text:outline-level="2" text:style-name="stuktitel">Vraag 11
            </text:h>
      <text:p text:style-name="vraag">Zijn er Europese landen die meer succes hebben bij het bevorderen van duurzame mobiliteit dan Nederland? Welke? Wat kunnen
               wij daarvan leren?
            </text:p>
      <text:h text:outline-level="2" text:style-name="kamervraagopmerking_kop">Mededeling
            </text:h>
      <text:p text:style-name="kamervraagopmerking">Op 27 mei 2010 hebben de leden Omtzigt en Spies van uw Kamer aan de ministers van VROM, Verkeer en Waterstaat en Financiën
               nadere vragen gesteld over duurzame E85.
            </text:p>
      <text:p text:style-name="kamervraagopmerking">Het beantwoorden van de vragen met betrekking tot accijnskorting neemt helaas meer tijd in beslag dan de gebruikelijke termijn
               van drie weken, omdat de relatie met andere subsidiemaatregelen daaromtrent moet worden onderzo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