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0</text:p>
      <text:p text:style-name="kamervragen">Vragen van het lid 
            Heijnen
            (PvdA) aan de staatssecretaris van Binnenlandse Zaken en Koninkrijksrelaties over de voortgang van de invoering van de Rijkspas
            (ingezonden 17 juni 2010).
         </text:p>
      <text:p text:style-name="kamervragen">Antwoord van staatssecretaris 
            Bijleveld-Schouten
            (Binnenlandse Zaken en Koninkrijksrelaties) (ontvangen 21 juni 2010).
         </text:p>
      <text:h text:outline-level="2" text:style-name="stuktitel">Vraag 1
            </text:h>
      <text:p text:style-name="vraag">Heeft u kennisgenomen van het artikel «Dure Rijkspas niet in trek» op de website van Binnenlands Bestuur? 1)</text:p>
      <text:h text:outline-level="2" text:style-name="stuktitel">Antwoord 1
            </text:h>
      <text:p text:style-name="antwoord">Ja, hiervan heb ik kennis genomen.</text:p>
      <text:h text:outline-level="2" text:style-name="stuktitel">Vraag 2
            </text:h>
      <text:p text:style-name="vraag">Herkent u zich in de conclusie dat de kosten die de ministeries zelf maken voor de invoering van de Rijkspas een veelvoud
               bedragen van de aankoopkosten van ruim 20 miljoen euro? 
            </text:p>
      <text:h text:outline-level="2" text:style-name="stuktitel">Antwoord 2
            </text:h>
      <text:p text:style-name="antwoord">Nee, in deze conclusie herken ik mij niet.</text:p>
      <text:p text:style-name="vraag">Hoe verhoudt deze inschatting van de kosten zich tot de eerdere indicatie die u heeft gegeven in uw brief van 27 april 2009?
               
            </text:p>
      <text:p text:style-name="antwoord">Deze inschatting verhoudt zich niet tot de eerder gegeven indicatie. In mijn brief van 27 april 2009 heb ik de Kamer geïnformeerd
               «dat de kosten van het programmabureau ruim 3 miljoen euro bedragen, deels gefinancierd uit de gelden voor de vernieuwing
               van de rijksdienst. De kosten van implementatie van de Rijkspas bij kerndepartementen zijn gebaseerd op indicatieve bedragen
               van departementen en kunnen voor grotere departementen oplopen naar meer dan een miljoen. Implementatie van de Rijkspas over
               meer organisatieonderdelen en naar overige locaties van departementen in het land zal een veelvoud van dit bedrag kosten.
               De departementen nemen zelf besluiten over de snelheid en reikwijdte van de implementatie».
            </text:p>
      <text:p text:style-name="antwoord">Er zijn sindsdien geen wijzigingen van inzichten opgetreden. </text:p>
      <text:h text:outline-level="2" text:style-name="stuktitel">Vraag 3
            </text:h>
      <text:p text:style-name="vraag">Is het waar dat de implementatie van de Rijkspas verdere vertraging heeft opgelopen? Zo ja, wat is daarvan de oorzaak? Wat
               is de meest recente planning en hoe groot is het risico dat ook deze planning niet gehaald zal worden?
            </text:p>
      <text:h text:outline-level="2" text:style-name="stuktitel">Antwoord 3
            </text:h>
      <text:p text:style-name="antwoord">Op 28 april 2009 heeft minister Ter Horst symbolisch de eerste Rijkspas in ontvangst genomen. Bij die gelegenheid is gemeld
               dat in 2009 alle kerndepartementen (op Defensie na) over zouden gaan op de Rijkspas. De snelheid van implementatie heeft vertraging
               opgelopen door connectiviteitsproblemen van de diverse technische systemen (toegangscontrolesystemen en card managementsystemen)
               en het opschonen van de bronbestanden bij de kerndepartementen. Na genomen maatregelen is begin 2010 deze planning herzien
               en vastgesteld en hebben alle kerndepartementen (op Defensie na) zich gecommitteerd aan implementatie van de Rijkspas in 2010.
               De departementen van AZ en BZ hebben de Rijkspas in januari reeds geïmplementeerd, V&amp;W en BZK in juni en begin juli volgt
               SZW. De overige departementen volgen in de loop van het jaar conform aangepaste planning.
            </text:p>
      <text:h text:outline-level="2" text:style-name="stuktitel">Vraag 4
            </text:h>
      <text:p text:style-name="vraag">Deelt u de verwachting dat de levensduur van de beveiligingschip ongeveer 4 tot 5 jaar is, door de voortdurende wedloop tussen
               computerbeveiligers en krakers? Zo nee, waarom niet? Zo ja, hoe oordeelt u in het licht van deze levensduur over de vertragingen
               en de duurzaamheid van de gedane investeringen? 
            </text:p>
      <text:h text:outline-level="2" text:style-name="stuktitel">Antwoord 4
            </text:h>
      <text:p text:style-name="antwoord">Nee, die verwachting deel ik niet. Er is een voortdurende wedloop gaande om te kijken of deze techniek gekraakt kan worden,
               maar hieruit kan niet de conclusie worden getrokken dat de chip maar 5 jaar meegaat. Dit proces wordt nauwlettend gevolgd
               vanuit het programma Rijkspas en – later dit jaar – door de beheerorganisatie om te voorkomen dat er met eventueel verouderde
               technieken zou worden gewerkt.
            </text:p>
      <text:h text:outline-level="2" text:style-name="stuktitel">Vraag 5
            </text:h>
      <text:p text:style-name="vraag">Deelt u de mening dat de potentie van de Rijkspas alleen benut wordt als alle ministeries deelnemen en de secundaire contactchip
               benut wordt voor bijvoorbeeld computertoegang? Welke plannen hebben ministeries om gebruik te maken van de volledige functionaliteit
               van de Rijkspas?
            </text:p>
      <text:h text:outline-level="2" text:style-name="stuktitel">Antwoord 5
            </text:h>
      <text:p text:style-name="antwoord">Alle ministeries hebben zich gecommitteerd de Rijkspas te implementeren en toe te passen.</text:p>
      <text:p text:style-name="antwoord">De potentie van de Rijkspas is gelegen in het feit dat deze pas een uniform en veilige toegangscontrole binnen de Rijksoverheid
               faciliteert. Een smartchip op de Rijkspas maakt het mogelijk met een hoog beveiligingsniveau plaats- en tijdonafhankelijk
               te werken. Naast de kerndepartementen zijn ook al succesvolle deelnames aan de Rijkspas door agentschappen en ZBO’s te melden.
               De Raad voor de Rechtspraak bijvoorbeeld past de functionaliteit van logische toegang al naar tevredenheid toe.
            </text:p>
      <text:p text:style-name="antwoord">De rijkspas is een randvoorwaardelijke voorziening waardoor verder vorm kan worden gegeven aan het vergroten van de flexibiliteit
               binnen de rijksdienst. Bijvoorbeeld gemeenschappelijk huisvesten van rijksdiensten, samenwerkingsprojecten over departementale
               grenzen en het verminderen van de benodigde kantoorruimte door tijd en plaats onafhankelijk te werken. 
            </text:p>
      <text:h text:outline-level="2" text:style-name="stuktitel">Vraag 6
            </text:h>
      <text:p text:style-name="vraag">Staat de ruimte van de ministeries om zelf keuzes te maken ten aanzien van de functionaliteit van de Rijkspas een goede en
               snelle implementatie in de weg? Bent u van mening dat dergelijke bedrijfsmatige beslissingen in de toekomst op een andere,
               centralere, manier genomen moeten worden?
            </text:p>
      <text:h text:outline-level="2" text:style-name="stuktitel">Antwoord 6
            </text:h>
      <text:p text:style-name="antwoord">Nee, dit staat een goede en snelle implementatie niet in de weg. Primair wordt de Rijkspas in 2010 geïmplementeerd binnen
               de kerndepartementen om de huidige toegangspas te vervangen. Daarna wordt interdepartementale toegang mogelijk gemaakt en
               kunnen departementen gebruik maken van de mogelijkheid die de Rijkspas biedt om plaats- en tijdonafhankelijk te werken. Dit
               laatste kan al geïmplementeerd worden zodra de Rijkspas binnen een departement in gebruik is genomen. 
            </text:p>
      <text:p text:style-name="antwoord">Op centraal niveau zijn de Normenkaders Rijkspas (normen ten aanzien van bijvoorbeeld pasuitgifte, pasinname en buitenwerkingstelling)
               opgesteld, gebaseerd op best practices op het gebied van veiligheid en flexibele toegang (zowel fysiek als logisch). Alle
               departementen hebben zich hieraan gecommitteerd. Een wat centralere regie op dergelijke bedrijfsmatige beslissingen zou in
               de toekomst wellicht te overwegen zijn.
            </text:p>
      <text:h text:outline-level="2" text:style-name="stuktitel">Vraag 7 en 8
            </text:h>
      <text:p text:style-name="vraag">Wat voor stappen onderneemt u om te komen tot oplossing van uw conflict met het College Bescherming Persoonsgegevens (CBP)
               over het gebruik van het BSN bij de bedrijfsvoering van het Rijk? Hoe oordeelt u over het beeld dat van dit conflict tussen
               rijksoverheid en toezichthouder uitgaat?
            </text:p>
      <text:p text:style-name="vraag">Op welke overwegingen bent u van mening dat de rijksoverheid het BSN mag gebruiken voor de bedrijfsvoering en hoe oordeelt
               u over de bezwaren van het CBP? Wat betekent dit voor de mogelijkheid van private werkgevers om het BSN te gebruiken voor
               hun bedrijfsvoering?
            </text:p>
      <text:h text:outline-level="2" text:style-name="stuktitel">Antwoord 7 en 8
            </text:h>
      <text:p text:style-name="antwoord">Het CBP heeft op 26 januari 2009 aangegeven dat het gebruik van het BSN in de bedrijfsvoering binnen de rijksdienst niet rechtmatig
               is.
            </text:p>
      <text:p text:style-name="antwoord">Het verschil van mening met het CBP spitst zich m.i. toe op de interpretatie van het begrip «taak» (artikel 10, Wet algemene
               bepalingen burgerservicenummer). Mijns inziens heeft de overheid alleen publiekrechtelijke taken. De bedrijfsvoering is daarvan
               een onlosmakelijk en integraal onderdeel. Daaronder valt dan ook de fysieke toegangsbewaking van de overheidsgebouwen, gericht
               op het zo goed mogelijk het beveiligen van departementen, medewerkers en overheidsinformatie. 
            </text:p>
      <text:p text:style-name="antwoord">Naar aanleiding van de brief van 29 januari 2009 heeft het Ministerie van BZK contact opgenomen met het CBP, met het verzoek
               dit verschil van mening te bespreken en op te lossen. Het CBP was hiervoor niet ontvankelijk. Voorafgaand aan de publicatie
               van het rapport inzake «Onderzoek CBP naar Rijkspas bij ministerie van Verkeer en Waterstaat» heb ik recentelijk telefonisch
               contact gehad met de voorzitter van het CBP, de heer Kohnstamm in een uiterste poging het verschil van mening op te lossen,
               echter zonder resultaat. In formele zin bepaalt het CBP nu eventuele verdere stappen, waarop BZK zich dan zal beraden. 
            </text:p>
      <text:p text:style-name="antwoord">Ik betreur het dat er een verschil van mening bestaat met het CBP. </text:p>
      <text:p text:style-name="antwoord">Ten slotte: voor private werkgevers heeft de Wabb geen grondslag gecreëerd voor het gebruik van het BSN in de bedrijfsvo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