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8</text:p>
      <text:p text:style-name="kamervragen">Vragen van het lid 
            Pechtold
            (D66) aan de minister van Financiën over tegenstrijdige uitspraken over de winst op ABN (ingezonden 31 mei 2010).
         </text:p>
      <text:p text:style-name="kamervragen">Antwoord van minister 
            De Jager
            (Financiën) (ontvangen 21 juni 2010).
         </text:p>
      <text:h text:outline-level="2" text:style-name="stuktitel">Vraag 1
            </text:h>
      <text:p text:style-name="vraag">Heeft u kennisgenomen van het artikel «Zalm: staat zal verlies lijden op miljardensteun banken»?<text:note text:id="ID-2010Z08975-d28e88" text:note-class="footnote"><text:note-citation text:label="1">1</text:note-citation><text:note-body><text:p> Het Financieele Dagblad, 28 mei 2010: «Zalm hekelt hypotheekrenteaftrek als breekpunt»</text:p><text:p>http://www.fd.nl/artikel/15307589/zalm-staat-zal-verlies-lijden-miljardensteun-banken</text:p></text:note-body></text:note>
               
            </text:p>
      <text:h text:outline-level="2" text:style-name="stuktitel">Antwoord 1
            </text:h>
      <text:p text:style-name="antwoord">Ja.</text:p>
      <text:h text:outline-level="2" text:style-name="stuktitel">Vraag 2
            </text:h>
      <text:p text:style-name="vraag">Wat is uw reactie op de uitspraak van de heer Zalm dat het moeilijk haalbaar is om de € 30 miljard terug te halen die de Nederlandse
               staat in de banken heeft gestoken?
            </text:p>
      <text:h text:outline-level="2" text:style-name="stuktitel">Antwoord 2
            </text:h>
      <text:p text:style-name="antwoord">De zorg over het terugverdienen van een dergelijke investering is begrijpelijk en terecht. Bedacht moet worden dat de transactie
               van 3 oktober 2008 niet voortkwam uit commerciële motieven – de Staat is immers geen beleggingsfonds – maar uit de dringende
               noodzaak om de stabiliteit van het financiële systeem te waarborgen. Terugverdienen van de investering was derhalve niet het
               doel, maar is wel het streven. Dit heeft mijn ambtsvoorganger ook al aan uw Kamer gemeld in zijn brief van 3 december 2009.
               Overigens bedraagt de investering in de bank (ABN Amro en Fortis Bank Nederland) geen € 30 miljard. De genoemde € 30 miljard
               bestaat ook uit de investeringen in ASR (zal apart naar de markt worden gebracht) en FCI (inmiddels al verkocht). Ook dient
               rekening gehouden te worden met de tijdelijkheid van een gedeelte van de herkapitalisatie. 
            </text:p>
      <text:h text:outline-level="2" text:style-name="stuktitel">Vraag 3
            </text:h>
      <text:p text:style-name="vraag">Herinnert u zich de uitspraken van uw voorganger minister Bos: «We willen over een paar jaar een sterke bank achterlaten,
               die op eigen kracht verder kan en die we verkopen met winst voor de belastingbetaler»<text:note text:id="ID-2010Z08975-d28e142" text:note-class="footnote"><text:note-citation text:label="2">2</text:note-citation><text:note-body><text:p> Dagblad Tubantia, 22 november 2008: «Bos kiest voor een bank».</text:p></text:note-body></text:note> en «We willen over een paar jaar een sterke bank verkopen met winst voor de belastingbetaler»?<text:note text:id="ID-2010Z08975-d28e152" text:note-class="footnote"><text:note-citation text:label="3">3</text:note-citation><text:note-body><text:p> de Volkskrant, 21 november 2009: «Kans op winst bij verkoop ABN is klein»</text:p><text:p>http://www.volkskrant.nl/economie/article1318928.ece/Kans_op_winst_bij_verkoop_ABN_is_klein</text:p></text:note-body></text:note>
               
            </text:p>
      <text:h text:outline-level="2" text:style-name="stuktitel">Antwoord 3
            </text:h>
      <text:p text:style-name="antwoord">Ja.</text:p>
      <text:h text:outline-level="2" text:style-name="stuktitel">Vraag 4
            </text:h>
      <text:p text:style-name="vraag">Hoe verklaart u de tegenstrijdigheid in de uitspraken van de heer Bos en de heer Zalm?</text:p>
      <text:h text:outline-level="2" text:style-name="stuktitel">Antwoord 4
            </text:h>
      <text:p text:style-name="antwoord">Zoals vermeld bij het antwoord op vraag 2, heeft de heer Bos eerder ook benadrukt dat de transactie van 3 oktober 2008 niet
               voortkwam uit commerciële motieven maar uit de dringende noodzaak om de stabiliteit van het financiële systeem te waarborgen.
               Wij blijven streven naar een zo gunstig mogelijke verkoopprijs. 
            </text:p>
      <text:h text:outline-level="2" text:style-name="stuktitel">Vraag 5
            </text:h>
      <text:p text:style-name="vraag">Hoe waarschijnlijk acht u het dat ABN met winst verkocht zal worden?</text:p>
      <text:h text:outline-level="2" text:style-name="stuktitel">Antwoord 5
            </text:h>
      <text:p text:style-name="antwoord">De verkoopprijs is van vele omstandigheden afhankelijk. Ik kan u op dit moment helaas geen indicatie geven van de kans dat
               ABN AMRO met winst wordt verkocht. Wij streven naar een financieel gunstige en duurzame exit, in de context van de mogelijkheden
               die de financiële markten de komende jaren 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