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706</text:p>
      <text:p text:style-name="kamervragen">Vragen van de leden 
            Omtzigt
            en 
            Spies
            (beiden CDA) aan de ministers van Economische Zaken en van Volkshuisvesting, Ruimtelijke Ordening en Milieubeheer over mogelijke
            windfall profits in de energie-intensieve industrie als gevolg van het gratis verdelen van rechten in het Europese emissiehandelsysteem
            (ETS) (ingezonden 20 mei 2010).
         </text:p>
      <text:p text:style-name="kamervragen">Antwoord van minister 
            Van der Hoeven
            (Economische Zaken) (ontvangen  21 juni 2010).
         </text:p>
      <text:p text:style-name="kamervragen">In opdracht van het Ministerie van Financiën heeft CE Delft dit voorjaar ook onderzoek uitgevoerd naar mogelijke windfall
            profits in de Nederlandse energie-intensieve industrie. De resultaten zijn in lijn met het Europese onderzoek van CE Delft,
            namelijk dat Nederlandse bedrijven die onder het ETS vallen windfall profits kunnen maken als gevolg van de gratis uitgifte
            van emissierechten. Dit onderzoek vindt u bijgevoegd ter informatie.
            1
            Ter inzage gelegd bij het Centraal Informatiepunt Tweede Kamer.
            
         </text:p>
      <text:h text:outline-level="2" text:style-name="stuktitel">Vraag 1
            </text:h>
      <text:p text:style-name="vraag">Heeft u kennisgenomen van het onderzoek van CE Delft naar mogelijke windfall profits in de energie-intensieve industrie als
               gevolg van het gratis verdelen van rechten in het Europese emissiehandelssysteem (ETS)?<text:note text:id="ID-2010Z08594-d28e103" text:note-class="footnote"><text:note-citation text:label="2">2</text:note-citation><text:note-body><text:p> CE Delft, 17 mei 2010: «Energie-intensieve bedrijven maken winst op hun gratis verkregen</text:p><text:p>  EU-ETS-rechten» http://www.ce.nl/ce/nieuws/102</text:p></text:note-body></text:note>
               
            </text:p>
      <text:h text:outline-level="2" text:style-name="stuktitel">Antwoord 1
            </text:h>
      <text:p text:style-name="antwoord">Ja, ik heb kennisgenomen van het onderzoek van CE Delft. </text:p>
      <text:h text:outline-level="2" text:style-name="stuktitel">Vraag 2
            </text:h>
      <text:p text:style-name="vraag">Deelt u de conclusie dat er bewijs is dat de energie-intensieve industrie (waaronder staalproductie en raffinage) in de vorige
               en huidige handelsperiode de marktprijzen van de gratis emissierechten heeft doorberekend, zodat windfall profits zijn ontstaan?
               Zo nee, kunt u dan aangeven welke conclusies van dit rapport u niet deelt en waarom niet? 
            </text:p>
      <text:h text:outline-level="2" text:style-name="stuktitel">Antwoord 2
            </text:h>
      <text:p text:style-name="antwoord">Gelet op de uitkomsten van deze studie is het zeer aannemelijk dat de waarde van emissierechten in de onderzochte periode
               inderdaad (deels) zijn doorberekend, hetgeen heeft geleid tot windfall profits. Dit past binnen het beeld van eerdere – meer
               theoretische – studies die een zekere mate van doorberekening aannemelijk maken<text:note text:id="ID-2010Z08594-d28e153" text:note-class="footnote"><text:note-citation text:label="3">3</text:note-citation><text:note-body><text:p> CE Delft 2008, Impacts on Competitiveness from EU ETS, impacts on Dutch Industry, S. de   Bruyn; Climate Strategies 2010,
                  Tackling leakage in a world of unequal carbon prices,   Dröge and Cooper.
               </text:p></text:note-body></text:note>. Zoals het onderzoek van CE Delft zelf aangeeft, is er overigens onzekerheid over de exacte mate van doorrekening in verband
               met de beperkingen in o.a. de dataset en de mogelijke invloed van andere prijsbepalende factoren. Ten slotte dient opgemerkt
               te worden dat de genoemde resultaten zijn gemeten in een uitzonderlijke economische periode, voornamelijk hoogconjunctuur.
               Het is denkbaar dat in andere economische omstandigheden minder mogelijkheden bestaan om de kosten door te rekenen.
            </text:p>
      <text:h text:outline-level="2" text:style-name="stuktitel">Vraag 3
            </text:h>
      <text:p text:style-name="vraag">Welke gevolgen hebben de windfall profits in de elektriciteitssector en de windfall profits in de energie-intensieve industrie
               (gehad) voor consumenten en bedrijven? 
            </text:p>
      <text:h text:outline-level="2" text:style-name="stuktitel">Antwoord 3
            </text:h>
      <text:p text:style-name="antwoord">Het doorberekenen van de waarde van emissierechten aan de consument, terwijl deze rechten gratis zijn verkregen, leidt tot
               windfall profits bij de producent. De inkomsten die bij veilen naar de overheid zouden gaan, komen in dit geval bij de bedrijven
               terecht (waardeoverdracht van overheid naar bedrijven). De gevolgen voor de consumenten en afnemende bedrijven zijn gelijk
               als wanneer de emissierechten zouden zijn geveild. Ook dan zouden namelijk de kosten voor de emissierechten zo mogelijk zijn
               doorberekend in de prijs die de afnemer betaalt. 
            </text:p>
      <text:h text:outline-level="2" text:style-name="stuktitel">Vraag 4
            </text:h>
      <text:p text:style-name="vraag">Welke beleidsconclusies en/of acties richting bedrijven verbindt u aan dit onderzoek voor de handelsperiode tot 2012, waarin
               kennelijk nog steeds windfall profits worden gemaakt?
            </text:p>
      <text:h text:outline-level="2" text:style-name="stuktitel">Antwoord 4
            </text:h>
      <text:p text:style-name="antwoord">Voor de periode 2008–2012 ligt de toewijzing van gratis emissierechten vast. Bovendien staat de richtlijn voor de periode
               tot en met 2012 maar een beperkt percentage te veilen rechten toe. De Nederlandse overheid heeft ter voorkoming van windfall
               profits de elektriciteitssector minder gratis rechten verstrekt door deze rechten te veilen. Overigens veilt Nederland in
               vergelijking met de meeste lidstaten al relatief veel in deze periode.
            </text:p>
      <text:h text:outline-level="2" text:style-name="stuktitel">Vraag 5
            </text:h>
      <text:p text:style-name="vraag">Welke gevolgen verbindt u aan dit onderzoek voor de lange termijn? Wat betekent dit concreet voor de Nederlandse inzet in
               Europees verband inzake emissiehandel, met name waar het de energie-intensieve industrie betreft? Komt hiermee de op 1 februari
               2008<text:note text:id="ID-2010Z08594-d28e226" text:note-class="footnote"><text:note-citation text:label="4">4</text:note-citation><text:note-body><text:p> Kamerstuk 31 209, nr. 10.
                  
               </text:p></text:note-body></text:note> aan de Kamer gemelde inzet («Nederland vindt het belangrijk dat in Europees verband tegemoet wordt gekomen aan onacceptabele
               concurrentienadelen voor mondiaal concurrerende energie-intensieve sectoren, die geconfronteerd worden met mondiale concurrenten
               die geen (met de EU) vergelijkbare reductieverplichtingen kennen.») in een ander daglicht te staan?
            </text:p>
      <text:h text:outline-level="2" text:style-name="stuktitel">Antwoord 5
            </text:h>
      <text:p text:style-name="antwoord">Nederland vindt het nog steeds belangrijk dat in Europees verband tegemoet wordt gekomen aan onacceptabele concurrentienadelen
               voor mondiaal concurrerende energie-intensieve sectoren, die geconfronteerd worden met mondiale concurrenten die geen (met
               de EU) vergelijkbare reductieverplichtingen kennen. De Nederlandse inzet is altijd gericht geweest op het terughoudend verstrekken
               van gratis rechten, en alleen aan die sectoren die echt concurrentieproblemen zouden ondervinden. In Europees verband is er
               echter voor gekozen veel gratis rechten aan veel sectoren te verstrekken. Nederland zal ook in de toekomst bij aanpassingen
               van de richtlijn of bij de invulling daarvan blijven inzetten op het strikt interpreteren van het begrip carbon leakage en
               het terughoudend toekennen van gratis rechten.
            </text:p>
      <text:h text:outline-level="2" text:style-name="stuktitel">Vraag 6
            </text:h>
      <text:p text:style-name="vraag">Wat is de stand van zaken en hoe ziet de planning in Europa eruit omtrent het vaststellen van de sectoren die al dan niet
               gevoelig zijn voor mondiale concurrentie en die dus wel of niet worden geconfronteerd met veiling van de emissierechten? Wat
               is de Nederlandse betrokkenheid bij dit proces? 
            </text:p>
      <text:h text:outline-level="2" text:style-name="stuktitel">Antwoord 6
            </text:h>
      <text:p text:style-name="antwoord">Eind 2009 heeft de Europese Commissie de definitieve lijst van sectoren met een significant risico op carbon leakage vastgesteld.
               Door de lidstaten is in september 2009 over deze lijst gestemd, waarbij de lijst is goedgekeurd. Nederland heeft toen aangegeven
               de huidige lijst al zeer ruim te vinden en gesteld dat er niet meer sectoren aan de lijst zouden moeten worden toegevoegd,
               tenzij kon worden aangetoond dat een sector daadwerkelijk significant risico op carbon leakage liep. 
            </text:p>
      <text:p text:style-name="antwoord">Daarna is de lijst door het Europees Parlement goedgekeurd.  </text:p>
      <text:p text:style-name="antwoord">De sectoren op de vastgestelde lijst voldoen aan de carbon leakage criteria zoals opgenomen in de herziene richtlijn voor
               emissiehandel, welke in december 2008 door de Europese Raad is aangenomen. Nederland was altijd een voorstander van veilen
               als basisprincipe voor de verdeling van rechten. Alleen die sectoren die echt internationaal concurreren en de kosten niet
               konden doorberekenen, zouden moeten kunnen worden vrijgesteld hiervan. Criteria hiervoor moesten wel objectief zijn en zodanig
               scherp dat er geen sectoren ten onrechte aan voldoen, vond Nederland. Op verzoek van de Europese Raad zijn deze criteria soepeler
               gesteld dan Nederland beoogd had. Dit heeft ertoe geleid dat er veel sectoren op de carbon leakage lijst staan. De criteria
               kunnen alleen worden gewijzigd door opnieuw te onderhandelen over de richtlijn. Dit zal alleen gebeuren wanneer bepaalde omstandigheden
               daar aanleiding toe geven, zoals een internationaal klimaatakkoord. Al in 2008 heeft Nederland laten onderzoeken welke Nederlandse
               sectoren gevoelig zijn voor carbon leakage. Dit heeft mede onze inzet bepaald. De richtlijn bepaalt dat elk jaar sectoren
               aan de lijst kunnen worden toegevoegd, mits na onderzoek blijkt dat er significant risico is op carbon leakage. In 2014 wordt
               de lijst herzien. Dat betekent dat opnieuw zal worden bekeken welke sectoren significant risico lopen op carbon leakage. Dat
               kan dus betekenen dat er, bij het opnieuw toetsen aan dezelfde criteria, sectoren van de lijst worden verwijderd of worden
               toegevoegd. 
            </text:p>
      <text:h text:outline-level="2" text:style-name="stuktitel">Vraag 7
            </text:h>
      <text:p text:style-name="vraag">Bent u bereid verder onderzoek te verrichten naar een beter ontwerp van het emissiehandelssysteem?</text:p>
      <text:h text:outline-level="2" text:style-name="stuktitel">Antwoord 7
            </text:h>
      <text:p text:style-name="antwoord">Naast het CE Delft onderzoek, zijn er recent verschillende onderzoeken naar buiten gekomen over het emissiehandelssysteem,
               carbon leakage en mogelijke windfall profits.<text:note text:id="ID-2010Z08594-d28e301" text:note-class="footnote"><text:note-citation text:label="5">5</text:note-citation><text:note-body><text:p> Centre for Economic Performance, Policy Brief: Still time to reclaim the European Union  Emissions Trading System for the
                  European tax payer, R. Martin, M. Muûls and U. J.      Wagner; Carbon Trust, Tackling carbon leakage: Sector-specific solutions
                  for a world  of unequal carbon prices. M. Grubb and T. Counsell. 
               </text:p></text:note-body></text:note> In opdracht van het Ministerie van Financiën heeft CE Delft een vergelijkbaar onderzoek uitgevoerd voor de Nederlandse energie-intensieve
               industrie. De resultaten zijn in lijn met het Europese onderzoek.
            </text:p>
      <text:p text:style-name="antwoord">De verschillende onderzoeken geven aanleiding om te blijven nadenken over de allocatie van emissierechten en andere manieren
               om het risico van carbon leakage te verminderen, zonder windfall profits te creëren. Ik ben van mening dat het goed is om
               verder onderzoek te doen naar carbon leakage, opdat we beter in staat zijn vast te stellen welke sectoren hiermee te maken
               hebben. Mijn inziens gaat het daarbij niet zozeer om het ontwerp van het systeem, maar meer om de specifieke aspecten van
               emissiehandel. Nederland is altijd een fervente voorstander geweest van veilen als allocatiemethode, omdat windfall profits
               zoals die nu optreden daarmee kunnen worden voorkomen. 
            </text:p>
      <text:h text:outline-level="2" text:style-name="stuktitel">Vraag 8
            </text:h>
      <text:p text:style-name="vraag">Zijn windfall profits in de energie-intensieve industrie eerder als mogelijk probleem in beeld gekomen? Zo nee, hoe heeft
               dat kunnen gebeuren, ondanks onderzoek naar emissiehandel van uw ministeries, van de Algemene Rekenkamer en van Energieonderzoek
               Centrum Nederland en oprichting van de Nederlandse Emissieautoriteit?
            </text:p>
      <text:h text:outline-level="2" text:style-name="stuktitel">Antwoord 8
            </text:h>
      <text:p text:style-name="antwoord">In eerdere onderzoeken is specifiek aangetoond dat er sprake is van windfall profits in de energiesector. Voor de energie-intensieve
               industrie waren echter tot op heden alleen theoretische studies bekend die het risico op windfall profits in delen van deze
               industrie benoemden. Het onderzoek van CE Delft is een van de eerste empirische onderzoeken gericht op de windfall profits
               binnen de energie-intensieve industrie. 
            </text:p>
      <text:p text:style-name="antwoord">De Nederlandse Emissieautoriteit (NEa) is opgericht om toezicht te houden op het monitoren van de CO<text:span text:style-name="subscript">2</text:span>-uitstoot door de Nederlandse bedrijven die deelnemen aan emissiehandel, en om de handel in emissierechten te faciliteren
               door het beheren van een register. Toezicht op de prijsontwikkeling van emissierechten en op mogelijke windfall profits door
               deelnemende bedrijven behoort niet tot de taken van de NEa.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