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5</text:p>
      <text:p text:style-name="kamervragen">Vragen van het lid 
            Agema
            (PVV) aan de minister van Volksgezondheid, Welzijn en Sport over het bericht «Toch weer isotopentekort; kankerpatiënten de
            dupe» (ingezonden 20 mei 2010).
         </text:p>
      <text:p text:style-name="kamervragen">Antwoord van minister 
            Klink
            (Volksgezondheid, Welzijn en Sport) (ontvangen  21 juni 2010).
         </text:p>
      <text:h text:outline-level="2" text:style-name="stuktitel">Vraag 1
            </text:h>
      <text:p text:style-name="vraag">Bent u bekend met het bericht «Toch weer isotopentekort; kankerpatiënten de dupe»?<text:note text:id="ID-2010Z08593-d27e84" text:note-class="footnote"><text:note-citation text:label="1">1</text:note-citation><text:note-body><text:p> Medicalfacts, 19 mei 2010.</text:p></text:note-body></text:note>
               
            </text:p>
      <text:h text:outline-level="2" text:style-name="stuktitel">Antwoord 1
            </text:h>
      <text:p text:style-name="antwoord">Ja.</text:p>
      <text:h text:outline-level="2" text:style-name="stuktitel">Vraag 2
            </text:h>
      <text:p text:style-name="vraag">Wat is uw reactie op het ontstane tekort en wat is de precieze oorzaak ervan?</text:p>
      <text:h text:outline-level="2" text:style-name="stuktitel">Antwoord 2
            </text:h>
      <text:p text:style-name="antwoord">Het tekort was voorzien nadat recent (in maart jl.) bekend werd dat de Canadese reactor niet, zoals de exploitant eerder vermeld
               had, op 1 april 2010 zijn productie weer zou hervatten, maar pas eind juli as. 
            </text:p>
      <text:h text:outline-level="2" text:style-name="stuktitel">Vraag 3
            </text:h>
      <text:p text:style-name="vraag">Deelt u de mening dat kankerpatiënten niet de dupe mogen worden van onderhoudswerkzaamheden aan reactoren?</text:p>
      <text:h text:outline-level="2" text:style-name="stuktitel">Antwoord 3
            </text:h>
      <text:p text:style-name="antwoord">Ja. Hierbij wil ik aanvullend het volgende opmerken. De exploitanten van de reactoren die een productie hebben die groter
               is dan de regionale behoefte, stemmen de perioden dat een reactor buiten bedrijf is vanwege onderhoud of vervanging van de
               uraniumsplijtstaven, in onderling overleg op elkaar af. Zij doen dit al enkele jaren en elk jaar stellen zij met het oog hierop
               een reactorschema op.  Dit schema betreft de reactoren in Canada, Nederland, België, Frankrijk en Zuid-Afrika. Helaas treden
               er ook onvoorziene sluitingen op, bijvoorbeeld vanwege een noodzakelijke reparatie. De lange duur van een reparatie kan dan
               een oorzaak zijn van het ontstaan van tekorten. 
            </text:p>
      <text:h text:outline-level="2" text:style-name="stuktitel">Vraag 4
            </text:h>
      <text:p text:style-name="vraag">Welke maatregelen tegen het dreigende tekort heeft u getroffen naar aanleiding van mijn schriftelijke vragen van 18 februari
               2010?<text:note text:id="ID-2010Z08593-d27e127" text:note-class="footnote"><text:note-citation text:label="2">2</text:note-citation><text:note-body><text:p> 
                  Aanhangsel Handelingen, vergaderjaar 2009–2010, nr. 1913.
               </text:p></text:note-body></text:note>
               
            </text:p>
      <text:h text:outline-level="2" text:style-name="stuktitel">Antwoord 4
            </text:h>
      <text:p text:style-name="antwoord">Ik ben in overleg getreden met de TU Delft over de mogelijkheden tot productie van Molybdeen-99, kwantitatief de belangrijkste
               medische radioisotoop, in de Hoger Onderwijsreactor in Delft. Deze mogelijkheden zijn er, maar kunnen niet zondermeer (dat
               wil zeggen binnen enkele weken) gerealiseerd worden. Er zijn technische aanpassingen nodig in de reactor, deze aanpassingen
               moeten vervolgens een veiligheidskeuring ondergaan en er moeten aanvullende vergunningen verleend ten aanzien van het transport
               van hoogverrijkt uranium naar de reactor, ten aanzien van de verwerking van radioactief afval, ten aanzien van het transport
               van radioactief materiaal van Delft naar Petten voor verdere verwerking tot geneesmiddel en ten aanzien van nog andere aspecten
               betreffende de aard en samenstelling van het farmaceutische product. De voorbereidende werkzaamheden zijn al enige maanden
               aan de gang, maar het is niet realistisch te veronderstellen dat zelfs zonder complicerende factoren er vóór september productie
               in Delft zou kunnen plaatsvinden. De productie die wekelijks in Delft mogelijk zou zijn is, volgens opgave van de TU Delft,
               iets groter dan de wekelijkse behoefte in Nederland. Het volgende is eveneens van belang. Ik ga er van uit, op basis van gegevens
               die de exploitant van de huidige reactor in Petten mij heeft verstrekt, dat deze reactor, die momenteel buiten bedrijf is
               vanwege een noodzakelijke reparatie, vanaf half augustus weer in bedrijf zal komen en de gebruikelijke hoeveelheid medische
               radioisotopen kan produceren. 
            </text:p>
      <text:h text:outline-level="2" text:style-name="stuktitel">Vraag 5
            </text:h>
      <text:p text:style-name="vraag">Hoe gaat u het tekort nu oplossen en wat zijn uw garanties dat dit niet weer zal voorkomen?</text:p>
      <text:h text:outline-level="2" text:style-name="stuktitel">Antwoord 5
            </text:h>
      <text:p text:style-name="antwoord">Het huidige tekort dat twee tot drie weken zal aanhouden kan ik niet oplossen. In de tweede helft van juli zal er opnieuw
               een tekort van enkele weken ontstaan. Indien de reactor in Canada zijn werkzaamheden kan hervatten zullen de problemen maar
               van korte duur zijn. Indien de Canadese reactor dan nog steeds buiten bedrijf blijft, zullen de tekorten waarschijnlijk voortduren
               tot het midden van augustus (zie mijn antwoord op vraag 4). De eigenaar van de Canadese reactor stelt dat de reparatie nog
               steeds op schema ligt en dat volgens verwachting deze reactor zoals gepland eind juli as. weer in bedrijf zal komen. Een garantie
               dat er niet opnieuw tekorten zullen ontstaan kan ik echter niet geven voor wat betreft de komende jaren omdat de huidige reactoren
               alle in de jaren vijftig en zestig van de vorige eeuw gebouwd zijn en dat onvoorziene technische mankementen niet denkbeeldig
               zijn. 
            </text:p>
      <text:p text:style-name="antwoord">Tot slot wil ik u nog wijzen op de brief van 16 februari jl. aan de Tweede Kamer van de hand van de toenmalige minister van
               VROM, Mw. dr. J. Cramer en van mijzelf over de te verwachten tekorten aan medische radioisotopen gedurende het lopende jaar.
               Wij hebben in deze brief ondermeer aangegeven dat de exploitanten van andere Europese reactoren (in België, Frankrijk en Polen)
               extra inspanningen zullen leveren om de verwachte tekorten zoveel mogelijk op te 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