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03</text:p>
      <text:p text:style-name="kamervragen">Vragen van het lid 
            Arib
            (PvdA) aan de minister van Volksgezondheid, Welzijn en Sport over te veel aangekochte griepvaccins (ingezonden 17 mei 2010).
         </text:p>
      <text:p text:style-name="kamervragen">Antwoord van minister 
            Klink
            op kamervragen van het Kamerlid Arib (PvdA) over te veel aangekochte griepvaccins  (Volksgezondheid, Welzijn en Sport) (ontvangen
            18 juni 2010).
         </text:p>
      <text:h text:outline-level="2" text:style-name="stuktitel">Vraag 1
            </text:h>
      <text:p text:style-name="vraag">Is het waar dat er ruim 20 miljoen vaccins tegen H1N1 over zijn en dat deze niet meer gebruikt zullen worden?<text:note text:id="ID-2010Z08247-d27e82" text:note-class="footnote"><text:note-citation text:label="1">1</text:note-citation><text:note-body><text:p> AD, 10 mei 2010.</text:p></text:note-body></text:note>
               
            </text:p>
      <text:h text:outline-level="2" text:style-name="stuktitel">Antwoord 1
            </text:h>
      <text:p text:style-name="antwoord">Ja.</text:p>
      <text:h text:outline-level="2" text:style-name="stuktitel">Vraag 2
            </text:h>
      <text:p text:style-name="vraag">Is ooit geprobeerd reductie van de bestelde griepvaccins te verkrijgen? Welke landen in Europa hebben wel reductie van het
               aantal bestelde griepvaccins geregeld en in welke mate? 
            </text:p>
      <text:h text:outline-level="2" text:style-name="stuktitel">Antwoord 2
            </text:h>
      <text:p text:style-name="antwoord">Ja, ik verwijs u naar mijn brief van 12 mei 2010<text:note text:id="ID-2010Z08247-d28e103" text:note-class="footnote"><text:note-citation text:label="2">2</text:note-citation><text:note-body><text:p> Kamerstuk 22 894, nr. 270. «Afbestelling deel pandemische griep vaccins».
               </text:p></text:note-body></text:note>.
            </text:p>
      <text:h text:outline-level="2" text:style-name="stuktitel">Vraag 3
            </text:h>
      <text:p text:style-name="vraag">Welke concrete stappen zijn ondernomen om de overtollige vaccins door te verkopen? Wanneer is dit gebeurd? Wanneer is hiermee
               een aanvang gemaakt, gezien de ontwikkeling van influenza H1N1 in Nederland? 
            </text:p>
      <text:h text:outline-level="2" text:style-name="stuktitel">Antwoord 3
            </text:h>
      <text:p text:style-name="antwoord">Toen duidelijk was dat er in Nederland geen doelgroepen meer gevaccineerd zouden worden ben ik begonnen met de gesprekken
               met de fabrikanten en mogelijke in aankoop geïnteresseerde partijen. Ik verwijs u ook naar mijn brief van 12 mei 2010.
            </text:p>
      <text:h text:outline-level="2" text:style-name="stuktitel">Vraag 4
            </text:h>
      <text:p text:style-name="vraag">Hoeveel vaccins zijn doorverkocht en voor welk percentage van de oorspronkelijke prijs? Waarom is het doorverkopen van de
               vaccins niet gelukt? Welke rol heeft de Europese Commissie gespeeld bij het samenbrengen van aanbod en vraag van vaccin? 
            </text:p>
      <text:h text:outline-level="2" text:style-name="stuktitel">Antwoord 4
            </text:h>
      <text:p text:style-name="antwoord">Ook hier verwijs ik u naar mijn brief van 12 mei 2010. Wij hebben de vaccins voor de dezelfde prijs verkocht als waarvoor
               wij ze gekocht hebben. Veel landen hebben op ongeveer hetzelfde moment besloten om vaccins te verkopen. Bovendien was de pandemie
               over zijn piek heen. Die twee factoren hebben ervoor gezorgd dat de vraag naar Nederlands vaccin beperkt was. De Europese
               Commissie heeft geïnteresseerde landen en verkopende landen op elkaars pad gezet maar heeft geen rol gespeeld bij de verdere
               afhandeling van transacties.
            </text:p>
      <text:h text:outline-level="2" text:style-name="stuktitel">Vraag 5 
            </text:h>
      <text:p text:style-name="vraag">Op welke wijze is in de contracten met fabrikanten al tevoren expliciet rekening gehouden met de mogelijkheid om het vaccin
               door te verkopen?
            </text:p>
      <text:h text:outline-level="2" text:style-name="stuktitel">Antwoord 5
            </text:h>
      <text:p text:style-name="antwoord">In de leveringscontracten met de fabrikanten zijn expliciet regelingen opgenomen voor doorverkoop van de vaccins. Er is afgesproken
               dat vaccins die niet gebruikt zouden worden in de vaccinatiecampagne doorverkocht zouden mogen worden aan landen binnen en
               buiten de Europese Unie. In het geval verkoop buiten de Europese Unie zou plaatsvinden, zouden eerst nadere afspraken worden
               gemaakt met de fabrikanten. Dit laatste vooral in verband met productregistratie en gebruik van het merk van de fabrikant,
               alsmede in verband met productaansprakelijkheid (bijvoorbeeld indien het vaccin in een dergelijk land niet geregistreerd zou
               zijn). 
            </text:p>
      <text:h text:outline-level="2" text:style-name="stuktitel">Vraag 6
            </text:h>
      <text:p text:style-name="vraag">In welk stadium verkeren de gesprekken met GlaxoSmithKline over terugverkoop van het vaccin? Door wie worden deze gesprekken
               gevoerd, onder welke voorwaarden? 
            </text:p>
      <text:h text:outline-level="2" text:style-name="stuktitel">Antwoord 6
            </text:h>
      <text:p text:style-name="antwoord">Ik verwijs u hiervoor naar mijn brief van 12 mei 2010. </text:p>
      <text:h text:outline-level="2" text:style-name="stuktitel">Vraag 7
            </text:h>
      <text:p text:style-name="vraag">Is het waar dat de overtollige vaccins halverwege 2011 niet meer bruikbaar zijn? Is het mogelijk de overtollige vaccins aan
               te vullen met andere griepvarianten, en opnieuw te laten registreren? Is dit in het kader van de volksgezondheid aan te bevelen?
               Wordt deze mogelijkheid afgewezen alleen vanwege het feit dat het College ter Beoordeling van Geneesmiddelen (CBG) een lange
               tijd nodig heeft om een nieuw middel te registreren?
            </text:p>
      <text:h text:outline-level="2" text:style-name="stuktitel">Antwoord 7
            </text:h>
      <text:p text:style-name="antwoord">De vaccins verlopen vanaf de zomer 2010 t/m oktober 2011. Dit is afhankelijk van de productiedatum en verschilt per fabrikant.
               Vanaf oktober 2011 is geen van de vaccins nog bruikbaar. Eén component van het GSK product (Pandemrix), het zogenaamde adjuvant,
               is nog wel houdbaar na die datum, namelijk tot 36 maanden vanaf leverdatum aan het NVI. Dit adjuvant wordt gescheiden bewaard
               van het zogenaamde antigeen en pas kort voor toediening gemengd<text:note text:id="ID-2010Z08247-d28e169" text:note-class="footnote"><text:note-citation text:label="3">3</text:note-citation><text:note-body><text:p> Het antigeen is de werkzame stof in een vaccin en het adjuvant is een extra stimulerende stof die aan het vaccin wordt toegevoegd.
                  
               </text:p></text:note-body></text:note>.  
            </text:p>
      <text:p text:style-name="antwoord">Voor de <text:span text:style-name="cur">reguliere seizoensgriepvaccinatie</text:span> is het niet mogelijk en ook niet aanbevelenswaardig om de overtollige vaccins aan te vullen met andere griepvarianten. Dit
               is een omslachtige methode die niet voldoet aan de kwaliteitseisen voor Good Manufacturing Practice (GMP) en zal dus niet
               in aanmerking komen voor registratie. Bovendien is het goedkoper om gebruik te maken van de lopende contracten voor ongeadjuveerd
               seizoensgriepvaccin. 
            </text:p>
      <text:p text:style-name="alineagroep">Wanneer er opnieuw behoefte zou zijn aan een geadjuveerd <text:span text:style-name="cur">pandemisch</text:span>vaccin, kan het adjuvant van het GSK vaccin nog wel gebruikt worden. Het is mogelijk om dit te mengen met een nieuw pandemisch
                  antigeen. Dit antigeen moet dan wel afkomstig zijn van GSK en geregistreerd zijn. 
               </text:p>
      <text:p text:style-name="alineagroep.end">Deze methode kan niet toegepast worden bij het product van Novartis (Focetria) omdat adjuvant en antigeen in dit product reeds
                  gemengd zijn. 
               </text:p>
      <text:h text:outline-level="2" text:style-name="stuktitel">Vraag 8
            </text:h>
      <text:p text:style-name="vraag">Kan er van worden uitgegaan dat het onderzoek naar de vaccinatie tegen Mexicaanse griep uitgebreid inzicht zal geven in de
               maatregelen die zijn genomen, de argumenten die daaraan ten grondslag lagen, de adviezen en adviseurs die van invloed zijn
               geweest op de beslissingen, de belangen die verschillende individuen en groepen hadden en de invloed daarvan op de genomen
               beslissingen, en de rol die de media daarbij hebben gespeeld? Zo nee, waarom niet? Wanneer wordt resultaat van dit onderzoek
               verwacht? Door wie wordt dit onderzoek uitgevoerd?
            </text:p>
      <text:h text:outline-level="2" text:style-name="stuktitel">Antwoord 8
            </text:h>
      <text:p text:style-name="antwoord">In de brief van 5 maart 2010 (PG2976679) aan de Tweede Kamer heb ik u laten weten dat de aanpak van de pandemie (H1N1) uitvoerig
               wordt geëvalueerd. Belangrijke onderwerpen in de evaluatie zijn de inhoudelijke advisering, het bestuurs- en beleidsproces,
               de voorlichting en communicatie, en de uitvoering van de vaccinatiecampagne. De vragen die u stelt, komen dus aan de orde.
               De evaluatie wordt uitgevoerd door (een) onafhankelijke externe partij(en). De aanbestedingsprocedure hiervoor is in volle
               gang. De planning is dat begin september duidelijk is wie de evaluatie gaat uitvoeren. De resultaten van het onderzoek worden
               eind 2010 verw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