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02</text:p>
      <text:p text:style-name="kamervragen">Vragen van het lid 
            Van der Ham
            (D66) aan de ministers van Economische Zaken en van Volkshuisvesting, Ruimtelijke Ordening en Milieubeheer over de olieramp
            in de Golf van Mexico en de mogelijke risico’s verbonden met de oliewinning op de Noordzee (ingezonden 17 mei 2010).
         </text:p>
      <text:p text:style-name="kamervragen">Antwoord van minister 
            Van der Hoeven
            (Economische Zaken) (ontvangen  21 juni 2010).
         </text:p>
      <text:h text:outline-level="2" text:style-name="stuktitel">Vraag 1
            </text:h>
      <text:p text:style-name="vraag">Bent u bekend met het bericht «Olieplatforms Noordzee Link»?<text:note text:id="ID-2010Z08245-d27e82" text:note-class="footnote"><text:note-citation text:label="1">1</text:note-citation><text:note-body><text:p> Spits, 12 mei 2010.</text:p></text:note-body></text:note>
               
            </text:p>
      <text:h text:outline-level="2" text:style-name="stuktitel">Antwoord 1
            </text:h>
      <text:p text:style-name="antwoord">Ja.  </text:p>
      <text:h text:outline-level="2" text:style-name="stuktitel">Vraag 2
            </text:h>
      <text:p text:style-name="vraag">Is het waar dat er op het Nederlandse stuk van de Noordzee nog steeds uit enkele velden olie gewonnen wordt, zoals vermeld
               op de website van de Nederlandse Olie en Gas Exploitatie Productie Associatie?
            </text:p>
      <text:h text:outline-level="2" text:style-name="stuktitel">Antwoord 2 
            </text:h>
      <text:p text:style-name="antwoord">Ja. Op het Nederlandse deel van de Noordzee wordt olie gewonnen uit tien olievelden.  </text:p>
      <text:h text:outline-level="2" text:style-name="stuktitel">Vraag 3
            </text:h>
      <text:p text:style-name="vraag">Zo ja, kunt u aangeven hoe groot de kans is dat een ongeluk zoals dat in de Verenigde Staten bij deze velden voorkomt en leidt
               tot een olielek dat natuurgebieden raakt binnen Nederlandse wateren of aan de Nederlandse kust?
            </text:p>
      <text:h text:outline-level="2" text:style-name="stuktitel">Antwoord 3 
            </text:h>
      <text:p text:style-name="antwoord">Bij de oliewinning in de Nederlandse wateren is een olielekkage met de dimensies van de huidige olieramp in de Golf van Mexico
               onwaarschijnlijk. De boring van BP vond plaats in een olieveld, waarin een hoge druk heerst, en waaruit de olie vanzelf, zonder
               hulpmiddelen, omhoog komt. Echter, in negen van de tien olieproducerende velden in Nederlandse wateren komt de olie niet op
               eigen kracht uit de ondergrond. Er moeten pompen en andere hulpmiddelen worden ingezet om de olie uit de grond te krijgen.
               Dat betekent, dat, ook al zou alle controle op de putten wegvallen (wat op zich al vrijwel ondenkbaar is), de olieproductie
               vanzelf tot stilstand komt. In één veld zijn enkele olieputten die zonder hulpmiddelen olie kunnen produceren. Het gaat hier
               echter om uiterst vluchtige olie die, bij ongecontroleerde ontsnapping, zich als een dunne film over de golven verspreidt
               en snel vervliegt.
            </text:p>
      <text:h text:outline-level="2" text:style-name="stuktitel">Vraag 4
            </text:h>
      <text:p text:style-name="vraag">Kunt u een inschatting geven van de mate waarin de natuurgebieden binnen Nederlandse wateren of aan de Nederlandse kust kwetsbaar
               zouden kunnen zijn voor eventuele olielekken afkomstig van ongelukken vergelijkbaar met het ongeluk in de Golf van Mexico,
               mochten deze zich voordoen bij de oliewinning op andere delen van de Noordzee, buiten Nederlandse territoriale wateren?
            </text:p>
      <text:h text:outline-level="2" text:style-name="stuktitel">Antwoord 4 
            </text:h>
      <text:p text:style-name="antwoord">Belangrijke natuurgebieden in de grote wateren zijn de Waddenzee, een deel van de Noordzeekustzone en de Voordelta. Deze gebieden
               zijn kwetsbaar voor olierampen, zoals die in de Golf van Mexico. In het antwoord op de vorige vraag heb ik echter aangegeven,
               dat een ramp met dergelijke dimensies onwaarschijnlijk is in de Nederlandse context. De dichtstbijzijnde olievelden in andere
               delen van de Noordzee liggen in de Deense sector, meer dan 200 kilometer van voormelde natuurgebieden in de Noordzee en Waddenzee
               verwijderd. In de meeste van deze velden komt de olie niet op eigen kracht uit de putten. Verder is Nederland voorbereid op
               het bestrijden van de gevolgen van een olieramp. Luchtsurveillances worden dagelijks uitgevoerd en er is permanent een gespecialiseerd
               oliebestrijdingsvaartuig van Rijkswaterstaat oproepbaar.     
            </text:p>
      <text:h text:outline-level="2" text:style-name="stuktitel">Vraag 5
            </text:h>
      <text:p text:style-name="vraag">Kunt u aangeven wat de frequentie is van inspecties van platforms voor oliewinning op de Noordzee?</text:p>
      <text:h text:outline-level="2" text:style-name="stuktitel">Antwoord 5 
            </text:h>
      <text:p text:style-name="antwoord">Op de tien olievelden op het Nederlandse deel van de Noordzee heeft Staatstoezicht op de Mijnen in de afgelopen drie jaar
               46 inspecties uitgevoerd. 
            </text:p>
      <text:h text:outline-level="2" text:style-name="stuktitel">Vraag 6
            </text:h>
      <text:p text:style-name="vraag">Bent u van mening dat de veiligheidsregels en de frequentie van inspecties daarop voor dergelijke platforms voor oliewinning
               op de Noordzee gestandaardiseerd zou moeten worden? Zo nee, waarom niet? 
            </text:p>
      <text:h text:outline-level="2" text:style-name="stuktitel">Antwoord 6 
            </text:h>
      <text:p text:style-name="antwoord">Nee. De veiligheidsregels voor de olie- en gaswinning op de Noordzee zijn al in hoge mate gestandaardiseerd. In de eerste
               plaats op basis van de EU 92/91 richtlijn voor de delfstofwinning, die door alle lidstaten in regelgeving is geïmplementeerd.
               In de tweede plaats op basis van de aanbevelingen van Lord Cullen, in zijn rapport over de Piper Alpha ramp (The Public Inquiry
               into the Piper Alpha Disaster, Cullen, The Honourable Lord, HM Stationery Office, 1990). 
            </text:p>
      <text:p text:style-name="antwoord">De aanbevelingen van Lord Cullen zijn – voor zover van toepassing op ieders specifieke situatie – door alle landen rond de
               Noordzee in regelgeving verwerkt en door de toezichthouders opgenomen in hun toezichtbeleid. De essentie is dat de verantwoordelijkheid
               voor veiligheid en milieu weer nadrukkelijk bij de oliemaatschappijen zelf is neergelegd. Zij moeten alle risico’s in kaart
               brengen en maatregelen nemen om die risico’s in te dammen. De toezichthouders inspecteren of de ondernemingen zich hieraan
               houden.   
            </text:p>
      <text:h text:outline-level="2" text:style-name="stuktitel">Vraag 7
            </text:h>
      <text:p text:style-name="vraag">Klopt de bewering in het artikel dat voor het Verenigd Koninkrijk het opzetten van een dergelijke multilaterale inspectieregime
               dwarszit? Bent u bereid hierover contact te zoeken met uw Britse, Deense en Noorse ambtscollega’s en in het licht van de ramp
               in de Verenigde Staten een dergelijk voorstel aan de orde te stellen?
            </text:p>
      <text:h text:outline-level="2" text:style-name="stuktitel">Antwoord 7 
            </text:h>
      <text:p text:style-name="antwoord">De achtergrond van deze bewering is ons niet duidelijk. Feit is, dat de toezichthouders van de landen rond de Noordzee al
               sinds 1987 intensief samenwerken. Zij vormen met elkaar het «North Sea Offshore Authorities Forum» (NSOAF). De inspecteurs
               van de Britse Health &amp; Safety Executive doen constructief aan de activiteiten van dit Forum mee, evenals hun collega’s uit
               Denemarken, Duitsland, Ierland, de Faeröer, Nederland, Noorwegen en Zweden. Onder de paraplu van NSOAF voeren de inspecteurs
               uit de deelnemende landen gezamenlijke inspecties uit (multinationale audits). Tevens wisselen zij informatie uit over relevante
               voorvallen, incidenten en de resultaten van inspectieprojecten. Ik zie dan ook geen aanleiding om mijn ambtscollega’s hierop
               aan te spreken.
            </text:p>
      <text:h text:outline-level="2" text:style-name="stuktitel">Vraag 8
            </text:h>
      <text:p text:style-name="vraag">Kunt u aangeven of dergelijke installaties voor oliewinning in de Noordzee verplicht van een zogeheten «blow out preventer»
               voorzien zijn, om in geval van een lekkage de put te dichten? Zo ja, bestaat de mogelijkheid dat dergelijke blow out preventers
               op dezelfde wijze als in de Verenigde Staten bij een lekkage niet of gebrekkig functioneren? Zo nee, bent u bereid u in te
               zetten in Europees verband om een dergelijke verplichting zo snel mogelijk vast te leggen?
            </text:p>
      <text:h text:outline-level="2" text:style-name="stuktitel">Antwoord 8
            </text:h>
      <text:p text:style-name="antwoord">De zogeheten «blow out preventer» (BOP) wordt in de hele wereld toegepast. Het is als een verplichting opgenomen in de Nederlandse
               mijnbouwregelgeving. De preventers worden op alle boorplatformen gebruikt. Er is echter een groot verschil tussen de situatie
               in de Golf van Mexico en in Nederland. In het diepe gedeelte van de Golf van Mexico staan Blow Out Preventers op de zeebodem.
               In het geval van de Deepwater Horizon op een diepte van 1500 meter. Als er op die diepte iets misgaat, dan is het alleen mogelijk
               om daar met robots of duikboten bij te komen. In het Nederlandse deel van de Noordzee  is de waterdiepte beperkt (30  tot
               50 meter). Daarom staan Blow Out Preventers niet op de zeebodem, maar op het boor- of productieplatform. Dat betekent, dat
               àls een BOP faalt (dat kan nooit met zekerheid worden uitgesloten), dan is het relatief gemakkelijk om handmatig in te grijpen.
               Blow Out Preventers in Nederland moeten elke drie weken worden getest. Het Staatstoezicht op de Mijnen controleert dit aan
               de hand van de dagelijkse rapportage van boringen. Ik zie dan ook geen aanleiding om aanvullende regels in te voeren.
            </text:p>
      <text:h text:outline-level="2" text:style-name="stuktitel">Vraag 9
            </text:h>
      <text:p text:style-name="vraag">Kunt u aangeven hoe bij een eventueel ongeluk bij de oliewinning op de Noordzee, dat leidt tot een olievlek die de territoriale
               wateren van meerdere landen beslaat, de coördinatie van de opruiming van de olie verloopt? 
            </text:p>
      <text:h text:outline-level="2" text:style-name="stuktitel">Antwoord 9 
            </text:h>
      <text:p text:style-name="antwoord">Bij grensoverschrijdende calamiteiten vanwege olieverontreinigingen geldt het verdrag van Bonn uit 1983. Hierin is de samenwerking
               geregeld van de kuststaten van de Noordzee bij de opsporing, melding en bestrijding van verontreinigingen van de Noordzee
               door olie en andere schadelijke stoffen. De operationele controle is in handen van het land dat de hulpaanvraag doet en in
               wiens gebied de verontreiniging plaats heeft gevonden. De omringende hulpverlenende landen houden controle over hun eigen
               deel  van de Noordzee dat getroffen is of dreigt te worden door de verontreiniging. Wijziging van operationele controle en
               tactische controle ter plaatse gebeurt wanneer het zwaartepunt van de bestrijding zich verplaatst van de ene zone van een
               land naar een andere zone. Overdracht vindt plaats in onderling overleg met de betrokken landen. 
            </text:p>
      <text:p text:style-name="antwoord">Een volledige beschrijving van de inzet en coördinatie door de Nederlandse overheid bij incidenten en calamiteiten op de Noordzee
               vindt u in het Rampenplan voor de Noordzee (verkrijgbaar bij het Kustwachtcentrum, Postbus 10000, Den Helder en op de website
               van het Noordzeeloket, www.noordzeeloket.nl)
            </text:p>
      <text:p text:style-name="antwoord">De oliemaatschappijen rond de Noordzee zijn verenigd in de «operators co-operative emergency services». Hierdoor kan men aanspraak
               maken op elkaars middelen zoals schepen en boorinstallaties indien die nodig zijn om een calamiteit te bestrijden.
            </text:p>
      <text:h text:outline-level="2" text:style-name="stuktitel">Vraag 10
            </text:h>
      <text:p text:style-name="vraag">Bent u bereid naar aanleiding van het onderzoek naar de olieramp in de Verenigde Staten eventueel verdere stappen te zetten,
               mocht het rapport aanbevelingen bevatten voor verbeteringen van de veiligheid van dergelijke installaties die ook voor de
               Europese oliewinning van toepassing kunnen zijn? 
            </text:p>
      <text:h text:outline-level="2" text:style-name="stuktitel">Antwoord 10
            </text:h>
      <text:p text:style-name="antwoord">Het is een gebruikelijke praktijk van de toezichthouder, Staatstoezicht op de Mijnen, om de onderzoeksrapporten van relevante
               internationale calamiteiten te analyseren. Zodra de resultaten bekend zijn zal ik nagaan of er aanleiding toe is om verdere
               stappen te nemen om de aanbevelingen te vertalen naar de Nederlandse situatie. In het verband van de NSOAF worden dergelijke
               rapporten ook internationaal besproken en worden er zo nodig verbeteracties in gang gezet. Staatstoezicht op de Mijnen is
               tevens lid van het wereldwijd georganiseerde International Regulators Forum (IRF), waarin deze rapporten eveneens worden bespro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