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8</text:p>
      <text:p text:style-name="kamervragen">Vragen van het lid 
            Gesthuizen
            (SP) aan de minister van Economische Zaken over de betalingstermijn van gemeenten (ingezonden 4 mei 2010).
         </text:p>
      <text:p text:style-name="kamervragen">Antwoord van minister 
            Van der Hoeven
            (Economische Zaken), mede namens de  staatssecretaris van Binnenlandse Zaken en Koninkrijksrelaties (ontvangen 21 juni 2010).
         </text:p>
      <text:h text:outline-level="2" text:style-name="stuktitel">Vraag 1
            </text:h>
      <text:p text:style-name="vraag">Wat is uw reactie op het overzicht van de betalingstermijn van 158 gemeenten<text:note text:id="ID-2010Z07724-d28e88" text:note-class="footnote"><text:note-citation text:label="1">1</text:note-citation><text:note-body><text:p> Sneller Betalen, «Betalingsgedrag gemeenten», stand 3 mei 2010 http://www.snellerbetalen.nl/resultaat</text:p></text:note-body></text:note>, waaruit blijkt dat 27 van die gemeenten, ongeveer één op vijf, de beloofde betalingstermijn van 30 dagen niet haalt?
            </text:p>
      <text:h text:outline-level="2" text:style-name="stuktitel">Antwoord 1
            </text:h>
      <text:p text:style-name="antwoord">Het openbaar maken van het overzicht van betaaltermijnen van lagere overheden door MKB-Nederland is een zeer aansprekend voorbeeld
               van wat de markt zelf kan doen en ook doet om het probleem van late betalingen aan te pakken. Deze openbaarheid lijkt een
               gunstig effect op het betaalgedrag te hebben. Inmiddels is het aantal deelnemende gemeenten aan de inventarisatie door MKB-Nederland
               opgelopen tot 164 en het aantal te laat betalende gemeenten teruggelopen tot 25 (minder dan 1 op 6). Daarbij past het bovendien
               te vermelden dat blijkens de inventarisatie bij een zeer ruime meerderheid van die 25 gemeenten het merendeel van de rekeningen
               al wel op tijd betaald wordt en dat gemeenten ook de ambitie uitspreken om de scores verder te verbeteren. 
            </text:p>
      <text:h text:outline-level="2" text:style-name="stuktitel">Vraag 2
            </text:h>
      <text:p text:style-name="vraag">Bent u bereid om aan de overige 430 gemeenten te vragen of zij bekend willen maken binnen welke termijn zij betalen?</text:p>
      <text:h text:outline-level="2" text:style-name="stuktitel">Antwoord 2
            </text:h>
      <text:p text:style-name="antwoord">De rijksoverheid heeft geen zeggenschap over het betalingsbeleid van decentrale overheden. Zoals u in de afgelopen maanden
               in de antwoorden van de minister van Binnenlandse Zaken en Koninkrijksrelaties en van mijzelf op vragen van de leden Elias,
               Blanksma-van den Heuvel, Vietsch, Van der Ham en Gesthuizen over deze zelfde materie hebt kunnen lezen, zijn de gemeenten
               op ons initiatief via de VNG opgeroepen om een betaaltermijn van 30 dagen te hanteren. Inmiddels blijkt door de publicatie
               waaraan uw vragen refereren ook dat marktpartijen zelf in staat zijn initiatief te nemen om maatregelen om het probleem van
               niet-tijdige betaling aan de orde te stellen. Derhalve ben ik van mening dat geen aanleiding bestaat voor de rijksoverheid om van
               overheden te vragen om betalingsgegevens openbaar te maken en/of als rijksoverheid daartoe het initiatief te nemen. Overigens
               stel ik het op prijs als decentrale overheden dat wel uit zichzelf doen. 
            </text:p>
      <text:h text:outline-level="2" text:style-name="stuktitel">Vraag 3
            </text:h>
      <text:p text:style-name="vraag">Welke maatregelen bent u bereid te nemen om gemeenten te helpen de betalingstermijn te verkorten?</text:p>
      <text:h text:outline-level="2" text:style-name="stuktitel">Antwoord 3
            </text:h>
      <text:p text:style-name="antwoord">Voor de rijksoverheid zie ik geen taak weggelegd om gemeenten bij te staan in het adequaat inrichten van hun betalingsverkeer.
               Ik ben wel van mening dat het dienstig is dat de EU-richtlijn late betalingen wordt herzien om marktpartijen die worden benadeeld
               door het betaalgedrag van hun klanten, meer en eenvoudiger mogelijkheden te geven om dat nadeel te bestrijden. De besluitvorming
               rond die richtlijn lijkt voorspoedig te verl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