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7</text:p>
      <text:p text:style-name="kamervragen">Vragen van het lid 
            Van der Staaij
            (SGP) aan de minister van Justitie over het bericht «Activiteiten van Gave in azc’s onder de loep» (ingezonden 3 mei 2010).
         </text:p>
      <text:p text:style-name="kamervragen">Antwoord van minister 
            Hirsch Ballin
            (Justitie) (ontvangen 21 juni 2010) Zie ook Aanhangsel Handelingen, vergaderjaar 2009–2010, nr. 2567.
         </text:p>
      <text:h text:outline-level="2" text:style-name="stuktitel">Vraag 1
            </text:h>
      <text:p text:style-name="vraag">Hebt u kennisgenomen van het bericht «Activiteiten van Gave in asielzoekerscentra (azc’s) onder de loep»?<text:note text:id="ID-2010Z07683-d27e82" text:note-class="footnote"><text:note-citation text:label="1">1</text:note-citation><text:note-body><text:p> Nederlands Dagblad, 29 april 2010.</text:p></text:note-body></text:note>
               
            </text:p>
      <text:h text:outline-level="2" text:style-name="stuktitel">Antwoord 1
            </text:h>
      <text:p text:style-name="antwoord">Ja.</text:p>
      <text:h text:outline-level="2" text:style-name="stuktitel">Vraag 2, 5 en 7
            </text:h>
      <text:p text:style-name="vraag">Erkent u het belang van organisaties die sociale activiteiten verrichten onder asielzoekers? Hoe wordt gewaarborgd dat dergelijke
               organisaties niet met onnodige belemmeringen geconfronteerd worden? 
            </text:p>
      <text:p text:style-name="vraag">Bent u ook van mening dat het mogelijk moet zijn om met asielzoekers te praten over het geloof en om aankondigingen voor bijvoorbeeld
               kerkelijke activiteiten te verspreiden?
            </text:p>
      <text:p text:style-name="vraag">Bent u van mening dat een goede samenwerking tussen het COA en organisaties voor ondersteuning van asielzoekers van groot
               belang is? Op welke wijze wilt u deze samenwerking bevorderen?
            </text:p>
      <text:h text:outline-level="2" text:style-name="stuktitel">Antwoord 2, 5 en 7
            </text:h>
      <text:p text:style-name="antwoord">Deze organisaties leveren een belangrijke bijdrage aan het vormgeven van een leefbare omgeving voor asielzoekers. Er zijn
               geen belemmeringen bij het verrichten van sociale activiteiten onder asielzoekers en organisaties kunnen deze activiteiten
               dan ook verrichten. Ook stelt het COA religieus en politiek geïnspireerde organisaties in staat om aankondigingen te doen
               op openbare mededelingsborden, mits deze binnen de waarden en kaders van het COA blijven. Voor al deze activiteiten op een
               opvanglocatie van het COA geldt dat deze moeten plaatsvinden binnen de kaders van het vrijwilligersbeleid en de huisregels
               van het COA. Evangelisatie en zending op een opvanglocatie van het COA vallen niet binnen deze kaders. 
            </text:p>
      <text:p text:style-name="antwoord">Voor het COA staat een veilige leefomgeving voor de asielzoeker voorop.</text:p>
      <text:h text:outline-level="2" text:style-name="stuktitel">Vraag 3 en 6
            </text:h>
      <text:p text:style-name="vraag">Is het waar dat het Centraal Orgaan opvang Asielzoekers (COA) in sommige azc’s geen activiteiten van stichting Gave toelaat?
               Zo ja, wat is uw mening daarover? Hoe is dit te verenigen met de mededeling van het COA dat zij «wat scherper» op medewerkers
               van stichting Gave let?
            </text:p>
      <text:p text:style-name="vraag">Is het waar dat het COA maatregelen ten aanzien van de activiteiten van stichting Gave heeft genomen alvorens met het bestuur
               van de stichting over de mogelijke problemen te praten? Deelt u de mening dat het vanuit het oogpunt van zorgvuldigheid noodzakelijk
               is dat bij eventuele problemen eerst met betrokkenen wordt overlegd?
            </text:p>
      <text:h text:outline-level="2" text:style-name="stuktitel">Antwoord 3 en 6
            </text:h>
      <text:p text:style-name="antwoord">Het is correct dat op een enkele locatie maatregelen zijn genomen tegen een vrijwilliger van de stichting Gave. Tegen de activiteiten
               van de stichting Gave zijn geen maatregelen genomen. 
            </text:p>
      <text:p text:style-name="antwoord">Op 24 maart jl. heeft een gesprek plaatsgevonden tussen het bestuur van de stichting Gave en de directie van het COA. Dit
               gesprek hield echter geen verband met de hiervoor genoemde maatregelen. Voorts hecht ik eraan dat partijen bij gerezen onderlinge
               vraagstukken daar zorgvuldig mee omgaan en deze in alle openheid met elkaar bespreken. 
            </text:p>
      <text:h text:outline-level="2" text:style-name="stuktitel">Vraag 4
            </text:h>
      <text:p text:style-name="vraag">Welke kaders hanteert het COA voor organisaties die werken onder asielzoekers? Zijn de kaders landelijk eenduidig en worden
               deze helder gecommuniceerd? Herkent u de analyse dat de regels en houding van het COA ten aanzien van religieus geïnspireerde
               organisaties de afgelopen jaren strakker zijn geworden?
            </text:p>
      <text:h text:outline-level="2" text:style-name="stuktitel">Antwoord 4
            </text:h>
      <text:p text:style-name="antwoord">Zie mijn antwoord op vraag 2.</text:p>
      <text:p text:style-name="antwoord">Deze kaders zijn eenduidig voor alle locaties van het COA en helder gecommuniceerd.</text:p>
      <text:p text:style-name="antwoord">De analyse dat de regels en houding van het COA ten aanzien van religieus of politiek geïnspireerde organisaties strakker
               zijn geworden, herken ik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