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96</text:p>
      <text:p text:style-name="kamervragen">Vragen van de leden 
            Biskop
            en 
            De Rouwe
            (beiden CDA) aan de staatssecretaris van Onderwijs, Cultuur en Wetenschap over mbo’ers die bevreesd zijn voor hun toekomst
            op de arbeidsmarkt (ingezonden 23 april 2010).
         </text:p>
      <text:p text:style-name="kamervragen">Antwoord van staatssecretaris 
            Van Bijsterveldt-Vliegenthart
            (Onderwijs, Cultuur en Wetenschap) (ontvangen 21 juni 2010).
         </text:p>
      <text:h text:outline-level="2" text:style-name="stuktitel">Vraag 1
            </text:h>
      <text:p text:style-name="vraag">Wat is uw mening over het artikel «Mbo’ers onzeker over werk: we hebben niks geleerd»?<text:note text:id="ID-2010Z07389-d27e87" text:note-class="footnote"><text:note-citation text:label="1">1</text:note-citation><text:note-body><text:p> Leeuwarder Courant, 20 april 2010.</text:p></text:note-body></text:note>
               
            </text:p>
      <text:h text:outline-level="2" text:style-name="stuktitel">Antwoord 1
            </text:h>
      <text:p text:style-name="antwoord">Ik vind het positief om te lezen dat vele honderden jongeren de manifestatie in Drachten voor werkloze jongeren en bijna afgestudeerde
               mbo’ers hebben bezocht. Het Actieplan Jeugdwerkloosheid, in het kader waarvan deze manifestatie is georganiseerd, heeft in
               de laatste vier maanden van 2009 29 000 jongeren in Nederland aan een baan, leerwerkplek of stage geholpen. Deze bemoedigende
               eerste resultaten geven aan dat het kabinet er hard aan werkt om de (arbeidsmarkt)gevolgen van de crisis voor jongeren aan
               te pakken. Tevens schrijft het artikel over de voor jongeren geruststellende gedachte dat de dip in de werkgelegenheid van
               korte duur is. In mijn ogen hoeven mbo-leerlingen dus niet zeer bevreesd over hun toekomst te zijn. 
            </text:p>
      <text:h text:outline-level="2" text:style-name="stuktitel">Vraag 2
            </text:h>
      <text:p text:style-name="vraag">Is de kritiek die de in het artikel opgevoerde leerlingen leveren op hun opleiding terecht? Hoe verhouden hun signalen zich
               met de bevindingen van de onderwijsinspectie? Hoe denken de werkgevers erover?
            </text:p>
      <text:h text:outline-level="2" text:style-name="stuktitel">Antwoord 2
            </text:h>
      <text:p text:style-name="antwoord">Aangezien uit het genoemde artikel niet duidelijk wordt om welke opleiding(en) en/of welke mbo-instelling het gaat, kan ik
               hierover geen (algemene) uitspraken doen.
            </text:p>
      <text:h text:outline-level="2" text:style-name="stuktitel">Vraag 3
            </text:h>
      <text:p text:style-name="vraag">Deelt u de mening dat onderwijs waarin leerlingen veel zelf moeten uitzoeken (al dan niet middels internet) en min of meer
               aan hun lot worden overgelaten weinig van doen heeft met competentiegericht onderwijs? Op welke wijze gaat u het betreffende
               Regionaal Opleidingscentrum (ROC) prikkelen om het onderwijs te verbeteren?
            </text:p>
      <text:h text:outline-level="2" text:style-name="stuktitel">Antwoord 3
            </text:h>
      <text:p text:style-name="antwoord">Ik deel die mening zonder meer. Competentiegericht onderwijs (cgo) heeft niet als doel dat leerlingen min of meer aan hun
               lot worden overgelaten. Uitgangspunt bij de ontwikkeling van de competentiegerichte kwalificatiedossiers is geweest dat kennis,
               vaardigheden èn houding de kern vormen van het beroepsonderwijs. Het is aan de mbo-school om hieraan uitwerking te geven.
               Het kwalificatiedossier bepaalt de basis, dus wat de leerling moet kunnen en weten. De school bepaalt hoe dit aan de leerling
               wordt aangeboden. Alhoewel in de aanloopperiode van cgo op sommige mbo-scholen de balans in het onderwijsprogramma niet optimaal
               was, zijn de meeste scholen inmiddels prima in staat om vorm te geven aan het cgo. Dat neemt niet weg dat er op sommige scholen
               kwaliteitsproblemen zijn, zowel in het competentiegerichte onderwijs als in het eindtermgerichte onderwijs. De afgelopen jaren
               zijn diverse maatregelen getroffen die nog niet overal de uitwerking hebben gehad die ik voor ogen heb. Dit is ook aan de
               orde geweest in het ao van 14 april jl. Hierin is ook stilgestaan bij de werking van de Ombudslijn mbo en heb ik twee commissies
               aangekondigd: de commissie bestuurbaarheid bve en de commissie kwalificatiedossiers &amp; doelmatigheid van het opleidingenaanbod
               in het mbo. Daarnaast heb ik uw Kamer op 20 mei jl. geïnformeerd over mijn besluit tot invoering van een minimumnorm van 240
               instructie-uren per studiejaar voor de beroepsbegeleide leerweg (bbl). 
            </text:p>
      <text:p text:style-name="antwoord">Anders dan thans het geval is, mag de tijdsbesteding aan de beroepspraktijkvorming niet langer meer worden meegenomen als
               onderwijstijd voor de bbl. Deze aanscherping zal borgen dat de educatieve waarde van de onderwijstijd in de bbl voldoende
               substantieel van omvang is. 
            </text:p>
      <text:h text:outline-level="2" text:style-name="stuktitel">Vraag 4
            </text:h>
      <text:p text:style-name="vraag">Deelt u het standpunt dat het gegeven dat een leerling evengoed thuis een opleiding had kunnen volgen, een slecht signaal
               is over de kwaliteit van de opleiding richting het Friese bedrijfsleven? Denkt u het Friese bedrijfsleven te kunnen overtuigen
               van een goede kwaliteit van het beroepsonderwijs?
            </text:p>
      <text:h text:outline-level="2" text:style-name="stuktitel">Antwoord 4
            </text:h>
      <text:p text:style-name="antwoord">De opmerking van één mbo-leerling die stelt dat ze haar opleiding beter thuis had kunnen volgen wegens een gebrek aan begeleiding,
               kan niet indicatief zijn voor het totaalbeeld van de kwaliteit van de opleiding, hoe vervelend het ook is dat deze leerling
               ontevreden is over haar opleiding. Uit de JOB-Monitor 2008 (de volgende versie verschijnt eind 2010) blijkt dat bijna de helft
               van de mbo-studenten positief is over de studiebegeleiding op hun opleiding, versus ruim 20% met een negatief oordeel (ca.
               30% heeft geen mening). Bij het thema «studiebegeleiding» is de studenten gevraagd naar de waardering van de begeleiding bij
               zowel de studie in het algemeen als bij leerproblemen. Studenten oordelen met het oplopen van de metingen telkens iets positiever
               over de studiebegeleiding, maar de 20% met een negatief oordeel is voor mij wel reden om scherp te zijn en blijven in het
               toezicht op de kwaliteit. De maatregelen die ik daartoe neem of reeds heb genomen, staan beschreven in de brief «kwaliteit
               middelbaar beroepsonderwijs» die ik uw Kamer op 12 april j.l. heb toegezonden (BVE/Stelsel/203520).
            </text:p>
      <text:p text:style-name="antwoord">Ik deel niet uw standpunt dat als gevolg van één signaal de kwaliteit van de opleiding als «slecht» bestempeld kan worden.
               Het is aan de mbo-instellingen in Friesland om, in samenwerking met het regionale bedrijfsleven, kwalitatief goede leerlingen
               op te leiden die de arbeidsmarkt kunnen betreden of kunnen doorleren op een ander niveau.
            </text:p>
      <text:h text:outline-level="2" text:style-name="stuktitel">Vraag 5
            </text:h>
      <text:p text:style-name="vraag">Ziet u mogelijkheden waarop de ROC’s hun onderwijs beter kunnen afstemmen met het bedrijfsleven, zodat het gegeven onderwijs
               de zorgwekkende jeugdwerkloosheid bestrijdt?
            </text:p>
      <text:h text:outline-level="2" text:style-name="stuktitel">Antwoord 5
            </text:h>
      <text:p text:style-name="antwoord">Weliswaar is de stijging van de jeugdwerkloosheid in Friesland onder jongeren tot 27 jaar groter dan landelijk in dezelfde
               periode (eind december 2009–eind maart 2010), de stijging is echter met 8,4% (landelijk 6,1%) minder hoog en minder zorgwekkend
               als de in het artikel gesuggereerde stijging van bijna 17%. 
            </text:p>
      <text:p text:style-name="antwoord">Daarnaast volgt uit de Colo-basiscijfers voor de regio Friesland d.d. februari 2010 dat het aantal erkende leerbedrijven voor
               mbo-studenten in Friesland met ca. 11 672 leerbedrijven stabiel is gebleven. Wel vinden er als gevolg van de economische crisis
               verschuivingen plaats in de mogelijkheden voor stages en leerbanen. Echter, op de lange termijn verwachten de kenniscentra
               dat als gevolg van economisch herstel en de aankomende vergrijzing de kansen voor vrijwel alle sectoren gunstig zijn. 
            </text:p>
      <text:p text:style-name="antwoord">De dertig convenantregio’s dienen bij het opstellen van de regionale plannen ter bestrijding van de jeugdwerkloosheid ook
               de onderwijsinstellingen te betrekken. Op deze wijze komt de gewenste afstemming tot stand. Bij de regionale plannen dient
               ook te worden stilgestaan bij knelpunten rondom stageplaatsen en leerbanen, met inbegrip van het bestrijden van bepaalde tekorten.
               Ook wordt in Friesland het School Ex Programma – waarmee mbo-studenten worden «verleid» om langer door te leren ter vergroting
               van hun arbeidsmarktperspectief – uitgevoerd. Ten slotte geldt in zijn algemeenheid voor mbo-opleidingen een zorgplicht om
               alleen opleidingen aan te bieden met voldoende arbeidsmarktperspectie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