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5</text:p>
      <text:p text:style-name="kamervragen">Vragen van de leden 
            Smits
            en 
            Jasper van Dijk
            (beiden SP) aan de staatssecretarisvan Onderwijs, Cultuur en Wetenschap over oud-studenten die moeten betalen voor de naamsverandering
            van de IB-groep naar DUO (ingezonden 22 april 2010).
         </text:p>
      <text:p text:style-name="kamervragen">Antwoord van staatssecretaris 
            Van Bijsterveldt-Vliegenthart
            (Onderwijs, Cultuur en Wetenschap) (ontvangen  21 juni 2010).
         </text:p>
      <text:h text:outline-level="2" text:style-name="stuktitel">Vraag 1
            </text:h>
      <text:p text:style-name="vraag">Wat is uw oordeel over het bericht dat ex-studenten die via een deurwaarder hun studieschuld aflossen, 74,54 euro moeten betalen
               omdat de naam van de IB-groep is veranderd in DUO?<text:note text:id="ID-2010Z07287-d27e90" text:note-class="footnote"><text:note-citation text:label="1">1</text:note-citation><text:note-body><text:p> http://www.dvhn.nl/nieuws/groningen/article6000934.ece/Verandering-naam-IB-groep-kost-geld</text:p></text:note-body></text:note>
               
            </text:p>
      <text:h text:outline-level="2" text:style-name="stuktitel">Antwoord 1
            </text:h>
      <text:p text:style-name="antwoord">Het is niet de bedoeling dat debiteuren 74,54 euro moeten betalen, die van een betekening het gevolg is. </text:p>
      <text:h text:outline-level="2" text:style-name="stuktitel">Vraag 2
            </text:h>
      <text:p text:style-name="vraag">Deelt u de mening dat het belachelijk en onaanvaardbaar is dat oud-studenten 75 euro moeten betalen voor een verhuisbericht?
               
            </text:p>
      <text:h text:outline-level="2" text:style-name="stuktitel">Antwoord 2
            </text:h>
      <text:p text:style-name="antwoord">Zie het antwoord op vraag 1.</text:p>
      <text:h text:outline-level="2" text:style-name="stuktitel">Vraag 3
            </text:h>
      <text:p text:style-name="vraag">Gaat u ervoor zorgen dat de ex-studenten geen 75 euro hoeven te betalen? Zo nee, waarom niet? Zo ja, bent u bereid de studenten
               hierover actief te informeren, bijvoorbeeld door alle oud-studenten die via een deurwaarder hun studieschuld aflossen, een
               brief te sturen waarin u aangeeft dat zij niet voor de naamsverandering hoeven te betalen?
            </text:p>
      <text:h text:outline-level="2" text:style-name="stuktitel">Antwoord 3
            </text:h>
      <text:p text:style-name="antwoord">In het Wetboek van Burgerlijke Rechtsvordering wordt de formele procedure beschreven. Deze formele procedure leidt volgens
               de Koninklijke Bond van Gerechtsdeurwaarders in de praktijk tot een beperkt aantal gevallen waarin de kosten van de betekening
               worden doorberekend aan de debiteur. Dat komt omdat deurwaarders niet kunnen ontkomen aan aparte betekening indien die niet
               te combineren is met andere betekeningen, zoals die van een beslaglegging. DUO heeft de Koninklijke Bond van Gerechtsdeurwaarders
               nog eens verzocht om de wettelijke verplichting uit het Wetboek Burgerlijke Rechtsvordering op een voor de schuldenaar financieel
               minst bezwarende manier toe te passen. In de gevallen waarin de deurwaarder niet kan ontkomen aan een aparte betekening, kunnen
               debiteuren bij de DUO een klacht indienen  om op die wijze de gemaakte kosten vergoed te krijgen. Dit staat ook op de DUO-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