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89</text:p>
      <text:p text:style-name="kamervragen">Vragen van het lid 
            Thieme
            (PvdD) aan de minister van Landbouw, Natuur en Voedselkwaliteit over de bijzondere omstandigheden van met Q-koorts besmette
            melkschapenbedrijven met bedreigde landbouwrassen (ingezonden 21 april 2010).
         </text:p>
      <text:p text:style-name="kamervragen">Antwoord van minister 
            Verburg
            (Landbouw, Natuur en Voedselkwaliteit) (ontvangen 18 juni 2010).
         </text:p>
      <text:h text:outline-level="2" text:style-name="stuktitel">Vraag 1
            </text:h>
      <text:p text:style-name="vraag">Bent u bekend met de uitzonderlijke situatie waarin melkschapenbedrijven met zeldzame landbouwhuisdierrassen zoals het Friese
               melkschaap verkeren?
            </text:p>
      <text:h text:outline-level="2" text:style-name="stuktitel">Antwoord 1
            </text:h>
      <text:p text:style-name="antwoord">Ja.</text:p>
      <text:h text:outline-level="2" text:style-name="stuktitel">Vraag 2
            </text:h>
      <text:p text:style-name="vraag">Bent u bekend met het feit dat duurmelken bij melkschapen geen mogelijkheid is? Zo ja, hoe beoordeelt u de consequenties hiervan?</text:p>
      <text:h text:outline-level="2" text:style-name="stuktitel">Antwoord 2
            </text:h>
      <text:p text:style-name="antwoord">Ja. Het feit dat melkschapen niet duurgemolken kunnen worden, heeft financiële consequenties voor de veehouders. Hun bron
               van inkomsten valt weg als de schapen geen melk meer geven. Door het fok- en aanvoerverbod kunnen deze schapen niet vervangen
               worden. Hoe groot de financiële consequenties voor een individuele veehouder zijn, hangt af van verschillende factoren zoals
               de spreiding in het aflamseizoen en (op een besmet bedrijf) het aantal geruimde dieren.
            </text:p>
      <text:h text:outline-level="2" text:style-name="stuktitel">Vraag 3
            </text:h>
      <text:p text:style-name="vraag">Is het mogelijk om de dieren die niet geruimd zijn op besmette bedrijven herhaald individueel te testen gedurende 1 jaar om
               vast te stellen welke dieren wel en niet besmet zijn, bijvoorbeeld door het afnemen van meerdere vaginaalswabs? Zo ja, bent
               u bereid een regeling voor te bereiden die dit mogelijk maakt? Zo nee, waarom niet en waarom is het dan wel mogelijk om bokken
               individueel te testen? 
            </text:p>
      <text:h text:outline-level="2" text:style-name="stuktitel">Antwoord 3
            </text:h>
      <text:p text:style-name="antwoord">Het is niet mogelijk om bij achtergebleven dieren op besmette bedrijven onderscheid te maken tussen besmette en onbesmette
               dieren. Herhaaldelijk testen van individuele dieren geeft geen zekerheid over een negatieve uitslag, omdat de dieren intermitterend
               uitscheiden. 
            </text:p>
      <text:p text:style-name="antwoord">Hierdoor blijft het risico bestaan dat positieve dieren niet tijdig gedetecteerd worden. Als deze dieren alsnog drachtig worden,
               vormen ze opnieuw een bron van infectie. Bokken vormen geen direct risico voor de volksgezondheid. De kans dat een herhaald
               negatief geteste bok geiten kan infecteren, wordt zeer klein geacht. Daarom is het wel toegestaan om bokken op basis van een
               herhaald negatieve testuitslag in te zetten voor de fokkerij.
            </text:p>
      <text:h text:outline-level="2" text:style-name="stuktitel">Vraag 4
            </text:h>
      <text:p text:style-name="vraag">Welke maatregelen bent u bereid te nemen om de melkschapenhouders met bedreigde landbouwrassen tegemoet te komen? </text:p>
      <text:h text:outline-level="2" text:style-name="stuktitel">Antwoord 4
            </text:h>
      <text:p text:style-name="antwoord">Er zijn verschillende maatregelen voor door Q-koorts getroffen bedrijven. In deze maatregelen wordt geen onderscheid gemaakt
               tussen geiten- of schapenbedrijven. 
            </text:p>
      <text:p text:style-name="antwoord">Op 25 mei jl. is het project «Kans» van start gegaan. In dit project bied ik veehouders begeleiding ten aanzien van de financieel-economische
               situatie in de nabije toekomst. Het beoogt ondernemers te faciliteren bij heroriëntatie. Daarnaast kunnen bedrijven in acute
               liquiditeitsproblemen gebruik gaan maken van de regeling voor advisering van bedrijven bij liquiditeitsproblemen. Ondernemers
               die in financiële moeilijkheden zitten, kunnen in het kader van deze maatregel subsidie krijgen voor een onafhankelijk advies over
               hoe zij de financiële problemen kunnen aanpakken.
            </text:p>
      <text:p text:style-name="antwoord">De Garantstelling Landbouw geeft ondernemers in bepaalde gevallen de mogelijkheid een beroep op de overheid te doen voor het
               afsluiten van een lening voor investeringen. 
            </text:p>
      <text:p text:style-name="antwoord">Ten slotte is er een regeling voor zelfstandige bedrijven die door maatregelen in het kader van bestrijding van een dierziekte
               op de rand van een faillissement staan. Deze regeling is per 1 juni in werking getreden en is opengesteld voor de door Q-koorts
               getroffen bedrijven (zie Kamerbrief van 7 april 2010, TK 32 123 XIV, nr. 192).
            </text:p>
      <text:h text:outline-level="2" text:style-name="stuktitel">Vraag 5
            </text:h>
      <text:p text:style-name="vraag">Deelt u de zorg dat zeldzame landbouwhuisdierrassen zouden kunnen verdwijnen als gevolg van het ruimingsbeleid? Zo nee, waarom
               niet? Zo ja, op welke wijze wilt u dit voorkomen?
            </text:p>
      <text:h text:outline-level="2" text:style-name="stuktitel">Antwoord 5
            </text:h>
      <text:p text:style-name="antwoord">Het Friese/Zeeuwse melkschaap behoort tot een zeldzaam schapenras. Op basis van aantallen dieren en analyse van genetische
               diversiteit is het ras kwetsbaar. 
            </text:p>
      <text:p text:style-name="antwoord">Op dit moment zijn er twee besmet verklaarde melkschapenbedrijven met het Friese/Zeeuwse melkschaap. Het aantal geruimde dieren
               en dieren met een levenslang fokverbod op deze twee besmette bedrijven vormen geen bedreiging voor het voortbestaan van het
               r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