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8</text:p>
      <text:p text:style-name="kamervragen">Vragen van het lid 
            Thieme
            (PvdD) aan de ministers van Justitie en van Verkeer en Waterstaat over het bericht «Fileleed is goudmijn justitie» (ingezonden
            14 april 2010).
         </text:p>
      <text:p text:style-name="kamervragen">Antwoord van minister 
            Hirsch Ballin
            (Justitie), mede namens de  minister van Verkeer en Waterstaat (ontvangen 18 juni 2010). Zie ook Aanhangsel Handelingen, vergaderjaar
            2009–2010, nr. 2385.
            
         </text:p>
      <text:h text:outline-level="2" text:style-name="stuktitel">Vraag 1
            </text:h>
      <text:p text:style-name="vraag">Kent u het bericht «Fileleed is goudmijn justitie»?<text:note text:id="ID-2010Z06670-d28e88" text:note-class="footnote"><text:note-citation text:label="1">1</text:note-citation><text:note-body><text:p> de Volkskrant, 7 april 2010</text:p><text:p>http://www.volkskrant.nl/binnenland/article1366773.ece/Fileleed_is_goudmijn_justitie</text:p></text:note-body></text:note>
               
            </text:p>
      <text:h text:outline-level="2" text:style-name="stuktitel">Antwoord 1
            </text:h>
      <text:p text:style-name="antwoord">Ja.</text:p>
      <text:h text:outline-level="2" text:style-name="stuktitel">Vraag 2 en 3
            </text:h>
      <text:p text:style-name="vraag">Hoe beoordeelt u het gebruiken van kentekens voor strafrechtelijk onderzoek die afkomstig zijn van Rijkswaterstaat, die ze
               verzamelt met het doel om het fileprobleem in kaart te brengen?
            </text:p>
      <text:p text:style-name="vraag">Is het gebruiken van persoonsgegevens van Rijkswaterstaat voor strafrechtelijk onderzoek in lijn met de Wet bescherming persoonsgegevens
               en de Wet bevoegdheden bevorderen gegevens? 
            </text:p>
      <text:h text:outline-level="2" text:style-name="stuktitel">Antwoord 2 en 3
            </text:h>
      <text:p text:style-name="antwoord">Het vorderen en gebruiken van door derden (personen, instanties en bedrijven) verzamelde gegevens voor strafrechtelijk onderzoek
               is toegestaan op grond van artikel 126nc-uh van het Wetboek van Strafvordering, waarin de regeling over de bevoegdheden tot
               het vorderen van gegevens is opgenomen. Op grond van deze bepalingen, in het bijzonder de artikelen 126nc tot en met 126ne,
               kunnen de door Rijkswaterstaat verzamelde kentekengegevens worden gevorderd en is Rijkswaterstaat verplicht de gegevens te
               verstrekken zonder dat daar een eigen afweging of toetsing aan de Wet bescherming persoonsgegevens aan vooraf gaat. 
            </text:p>
      <text:p text:style-name="antwoord">Zodra de gegevens verwerkt zijn door het Openbaar Ministerie zijn het strafvorderlijke gegevens en is de Wet justitiële en
               strafvorderlijke gegevens (Wjsg) van toepassing. Art. 2 van de Wet bescherming persoonsgegevens (Wpb) bepaalt dat het regime
               van de Wpb niet van toepassing is op de verwerking van persoonsgegevens ten behoeve van de uitvoering van de Wjsg. 
            </text:p>
      <text:h text:outline-level="2" text:style-name="stuktitel">Vraag 4
            </text:h>
      <text:p text:style-name="vraag">Is het waar dat de bestanden van Rijkswaterstaat aan het ministerie van Justitie meer mogelijkheden bieden dan politiegegevens
               omdat de gegevens bij Rijkswaterstaat een jaar mogen worden bewaard? Zo ja, hoe wilt u deze lacune in de wetgeving op gaan
               vullen? 
            </text:p>
      <text:h text:outline-level="2" text:style-name="stuktitel">Antwoord 4
            </text:h>
      <text:p text:style-name="antwoord">Nee. Alle persoonsgegevens worden uiterlijk drie maanden nadat het verkeers- of vervoerkundig onderzoek is afgesloten, door
               Rijkswaterstaat vernietigd. Dat betekent dat alle bestanden met kentekens worden vernietigd en er alleen statistische gegevens
               overblijven. 
            </text:p>
      <text:h text:outline-level="2" text:style-name="stuktitel">Vraag 5
            </text:h>
      <text:p text:style-name="vraag">Hoe lang mag het ministerie van Justitie gegevens die via Rijkswaterstaat zijn opgevraagd bewaren? Wie heeft toegang tot de
               gegevens?
            </text:p>
      <text:h text:outline-level="2" text:style-name="stuktitel">Antwoord 5
            </text:h>
      <text:p text:style-name="antwoord">Zoals gezegd vallen de van Rijkswaterstaat gevorderde gegevens onder het regime van de Wjsg en zijn de bewaartermijnen van
               deze wet van toepassing. 
            </text:p>
      <text:p text:style-name="antwoord">Voor zover de strafvorderlijke gegevens misdrijven betreffen, worden deze verwijderd dertig jaren na onherroepelijke afdoening
               van de strafzaak in het kader waarvan die gegevens zijn verwerkt of het recht tot strafvordering door verjaring is vervallen
               dan wel twintig jaren na het overlijden van betrokkene. 
            </text:p>
      <text:p text:style-name="antwoord">Gegevens over overtredingen worden verwijderd vijf jaren na onherroepelijke afdoening van de strafzaak in het kader waarvan
               die gegevens zijn verwerkt of het vervallen van het recht tot strafvordering door verjaring dan wel twee jaren na het overlijden
               van betrokkene.
            </text:p>
      <text:p text:style-name="antwoord">Het betreft strafvorderlijke gegevens, waartoe de officier van justitie en opsporingsambtenaren toegang hebben.</text:p>
      <text:h text:outline-level="2" text:style-name="stuktitel">Vraag 6
            </text:h>
      <text:p text:style-name="vraag">Waarom wordt het advies van het College bescherming persoonsgegevens (CBP) met betrekking tot het verwerken van kentekengegevens
               niet gevolgd, namelijk dat gescande kentekens die geen «hit» opleveren direct door de politie moeten worden vernietigd? 
            </text:p>
      <text:h text:outline-level="2" text:style-name="stuktitel">Antwoord 6
            </text:h>
      <text:p text:style-name="antwoord">Het advies van het College bescherming persoonsgegevens (CBP) heeft betrekking op de zg. automatische kentekenherkenning (ANPR)
               met betrekking tot door de politie zelf ingezette camera’s en niet op door Rijkswaterstaat in het kader van het in kaart brengen
               van de verkeersstromen en het fileprobleem verzamelde kentekengegevens.
            </text:p>
      <text:p text:style-name="antwoord">Voor wat betreft de standpuntbepaling inzake het advies van het CBP, verwijs ik u naar mijn brief aan de Tweede Kamer van
               2 februari 2010 (TK 2009–2010, 31 051, nr. 6).
            </text:p>
      <text:h text:outline-level="2" text:style-name="stuktitel">Vraag 7
            </text:h>
      <text:p text:style-name="vraag">Is het waar dat het op voorhand niet mogelijk is voor automobilisten om zich uit het bestand te laten halen van Rijkswaterstaat?
               Zo ja, bent u bereid om dit beleid aan te passen zodat automobilisten voordat ze worden geregistreerd kunnen aangeven of ze
               aan het onderzoek mee willen doen?
            </text:p>
      <text:h text:outline-level="2" text:style-name="stuktitel">Antwoord 7
            </text:h>
      <text:p text:style-name="antwoord">Ja. Het is inderdaad niet mogelijk voor automobilisten om op voorhand te kennen te geven dat men niet geregistreerd wenst
               te worden. Automobilisten die gebruik maken van een bepaald traject ontvangen een brief op het huisadres met de vraag of men
               bereid is om mee te werken aan het onderzoek of programma. Alleen indien betrokkene aangeeft te willen participeren in een
               mobiliteitsprogramma worden de gegevens bewaard; in alle andere gevallen worden de gegevens verwijderd. Deze werkwijze is
               in lijn met de Wet bescherming persoonsgegevens en over deze werkwijze hebben mijn ambtgenoot van Verkeer en Waterstaat nauwelijks
               enige klachten van weggebruikers bereikt. Mijn ambtgenoot van Verkeer en Waterstaat ziet dan ook geen aanleiding om het beleid
               in dezen aan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