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5</text:p>
      <text:p text:style-name="kamervragen">Vragen van het lid 
            Koşer Kaya
            (D66) aan de ministers van Justitie en van Financiën over toezicht op rechtsbijstandverzekeringen (ingezonden 2 juni 2010).
         </text:p>
      <text:p text:style-name="kamervragen">Mededeling van minister 
            Hirsch Ballin
            (Justitie) (ontvangen 18 juni 2010).
         </text:p>
      <text:h text:outline-level="2" text:style-name="stuktitel">Vraag 1
            </text:h>
      <text:p text:style-name="vraag">Heeft u de uitzending van Tros-Radar van 24 mei 2010 over rechtsbijstandverzekeringen gezien en kennisgenomen van de bijbehorende
               documentatie op de website van het programma? 
            </text:p>
      <text:h text:outline-level="2" text:style-name="stuktitel">Vraag 2
            </text:h>
      <text:p text:style-name="vraag">Bent u ervan op de hoogte dat bijna 50% van de Nederlandse huishoudens over een rechtsbijstandpolis beschikt, waarbij het
               overgrote deel van de rechtshulp wordt verleend door juristen die geen advocaat zijn? 
            </text:p>
      <text:h text:outline-level="2" text:style-name="stuktitel">Vraag 3
            </text:h>
      <text:p text:style-name="vraag">Acht u het juist dat er van overheidswege voor deze juristen geen enkele wettelijke eisen bestaan op het gebied van opleiding,
               permanente opleiding en gedragsregels, terwijl deze elementen een uitwerking vormen van de kernwaarden van de rechtshulp in
               het belang van een goede rechtsbedeling? Zo nee, bent u voornemens op dit gebied regelgeving in te voeren? 
            </text:p>
      <text:h text:outline-level="2" text:style-name="stuktitel">Vraag 4
            </text:h>
      <text:p text:style-name="vraag">Acht u het juist dat er geen tuchtrecht voor deze juristen bestaat op basis waarvan klachten tegen een individuele jurist
               kunnen worden behandeld, terwijl dit wel bestaat bij soortgelijke beroepen en werkzaamheden? Zo nee, bent u voornemens om
               dit bij wet te regelen? 
            </text:p>
      <text:h text:outline-level="2" text:style-name="stuktitel">Vraag 5
            </text:h>
      <text:p text:style-name="vraag">Acht u het juist dat de rechtsbijstandverzekeraars en verzekeringstussenpersonen geen instructie of controle kennen om te
               bezien of een belangstellende voor een polis in aanmerking komt voor (gedeeltelijk) kosteloze rechtsbijstand van overheidswege?
               Zo nee, bent u bereid hiertoe maatregelen te treffen? 
            </text:p>
      <text:h text:outline-level="2" text:style-name="stuktitel">Vraag 6
            </text:h>
      <text:p text:style-name="vraag">Zou het niet beter zijn om het toezicht op deze verzekering, gezien het speciale karakter ervan, te laten berusten bij het
               Directoraat-Generaal Rechtsbijstand van het ministerie van Justitie in plaats van bij de Autoriteit Financiële Markten (AFM),
               omdat eerstgenoemde daartoe bij uitstek de expertise bezit? 
            </text:p>
      <text:h text:outline-level="2" text:style-name="stuktitel">Vraag 7
            </text:h>
      <text:p text:style-name="vraag">Bent u, zoals ook periodiek plaatsvindt bij andere rechtshulpverleners, bereid een commissie in te stellen die de gang van
               zaken bij de rechtsbijstandverzekeraars onderzoekt naar de aard en de kwaliteit van hun diensten en naar het spanningsveld
               tussen het verlenen van optimale rechtshulp enerzijds en kostenbeheersing anderzijds? 
            </text:p>
      <text:h text:outline-level="2" text:style-name="kamervraagopmerking_kop">Mededeling
            </text:h>
      <text:p text:style-name="kamervraagopmerking">Hierbij deel ik u mee, mede namens de minister van Financiën, dat de schriftelijke vragen van het lid Koşer Kaya (D66) over
               toezicht op rechtsbijstand verzekeringen (ingezonden 2 jun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