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83</text:p>
      <text:p text:style-name="kamervragen">Vragen van het lid 
            Poppe
            (SP) aan de ministers van Verkeer en Waterstaat en van Volkshuisvesting, Ruimtelijke Ordening en Milieubeheer over transport
            van gevaarlijke stoffen op ferry’s (ingezonden 28 mei 2010).
         </text:p>
      <text:p text:style-name="kamervragen">Antwoord van minister 
            Eurlings
            (Verkeer en Waterstaat) (ontvangen 18 juni 2010).
         </text:p>
      <text:h text:outline-level="2" text:style-name="stuktitel">Vraag 1
            </text:h>
      <text:p text:style-name="vraag">Onderschrijft u de conclusie van de Inspectie voor Verkeer en Waterstaat (IVW) dat bij een groot aantal transporten met gevaarlijke
               stoffen op ferry’s onvoldoende zichtbaar is dat er gevaarlijke stoffen vervoerd worden en/of om welke gevaarlijke stoffen
               het gaat? Zo nee, waarom niet?<text:note text:id="ID-2010Z08925-d28e88" text:note-class="footnote"><text:note-citation text:label="1">1</text:note-citation><text:note-body><text:p> Gevaarlijke lading, 20 mei 2010: «Gevaarlijke stoffen onvoldoende zichtbaar aan boord van ferryschepen» </text:p><text:p>http://www.gevaarlijkelading.nl/nieuws/gevaarlijke-stoffen-onvoldoende-zichtbaar-aan-boord-van-ferryschepen.html</text:p></text:note-body></text:note>
               
            </text:p>
      <text:h text:outline-level="2" text:style-name="stuktitel">Antwoord 1
            </text:h>
      <text:p text:style-name="antwoord">In de rapportage van de Inspectie Verkeer en Waterstaat is de conclusie getrokken dat met name sprake is van onvolkomenheden
               in de documentatie van gevaarlijke stoffen. De rapportage gaat niet in op de zichtbaarheid (het merken en etiketteren) van
               de vervoerde ladingen. 
            </text:p>
      <text:h text:outline-level="2" text:style-name="stuktitel">Vraag 2
            </text:h>
      <text:p text:style-name="vraag">Welke consequenties heeft deze ontoereikende zichtbaarheid voor het zo veilig mogelijk kunnen stuwen van de lading en de vrachtwagens
               op de ferry’s, waar ik u in 2008 al vragen over heb gesteld?<text:note text:id="ID-2010Z08925-d28e122" text:note-class="footnote"><text:note-citation text:label="2">2</text:note-citation><text:note-body><text:p> Aanhangsel Handelingen, vergaderjaar 2007–2008, nr. 1263.
               </text:p></text:note-body></text:note>
               
            </text:p>
      <text:h text:outline-level="2" text:style-name="stuktitel">Antwoord 2
            </text:h>
      <text:p text:style-name="antwoord">Juiste stuwage van gevaarlijke stoffen is belangrijk voor de veiligheid van bemanning, schip en lading en van het mariene
               milieu. De regels voor stuwage zijn vastgelegd in de IMDG-Code. Essentieel voor juiste stuwage is dat de vrachtwagens worden
               vastgezet en dat bepaalde gevaarlijke stoffen zo goed mogelijk van elkaar gescheiden worden vervoerd. In de praktijk worden
               alle vrachtwagens vastgezet, ongeacht of er gevaarlijke stoffen in aanwezig zijn. Voor wat betreft het gescheiden houden van
               bepaalde stoffen is de ladingdocumentatie de basis. Onvolkomenheden daarin kunnen leiden tot verkeerde keuzes. Tegelijk biedt
               de aanwezige markering op de voertuigen een mogelijkheid om risicovolle situaties alsnog te corrigeren. Hierdoor worden de
               risico’s beperkt.
            </text:p>
      <text:h text:outline-level="2" text:style-name="stuktitel">Vraag 3
            </text:h>
      <text:p text:style-name="vraag">Welke maatregelen gaat u nemen om te zorgen dat er geen enkele onduidelijkheid meer bestaat over het transport van gevaarlijke
               stoffen op ferry’s?
            </text:p>
      <text:h text:outline-level="2" text:style-name="stuktitel">Antwoord 3
            </text:h>
      <text:p text:style-name="antwoord">De maatregelen die IVW al heeft genomen zijn het informeren en voorlichten van de sector. Hiervoor is een informatiebijeenkomst
               gehouden in december 2009. Verder worden door de IVW, waar mogelijk presentaties gegeven, om naleving door de sector te verbeteren.
               Een voorbeeld hiervan is de praktijktraining trailerbelading in mei 2010.
            </text:p>
      <text:p text:style-name="antwoord">De volgende stap is opnieuw te controleren om te constateren of er verbetering is opgetreden. In de 2<text:span text:style-name="superscript">de</text:span> helft van 2010 wordt door IVW meer nadruk gelegd op de controle van de documentatie bij de reguliere inspecties en wordt
               strenger opgetreden tegen overtredingen.
            </text:p>
      <text:h text:outline-level="2" text:style-name="stuktitel">Vraag 4
            </text:h>
      <text:p text:style-name="vraag">Is er tijdens het onderzoek door de IVW ook sprake geweest van transporten met gemengde ladingen van gevaarlijke en ongevaarlijke
               stoffen? Zo ja, kunt u uit het onderzoek een aantal voorbeelden geven van de gemengde transporten van gevaarlijke en ongevaarlijke
               stoffen?
            </text:p>
      <text:h text:outline-level="2" text:style-name="stuktitel">Antwoord 4
            </text:h>
      <text:p text:style-name="antwoord">Er is geen onderzoek gedaan naar de aanwezigheid van gemengde ladingen</text:p>
      <text:h text:outline-level="2" text:style-name="stuktitel">Vraag 5
            </text:h>
      <text:p text:style-name="vraag">Kunt u de verplichting instellen om een duidelijk zichtbaar oranje herkenningsteken op vrachtwagens aan te brengen, voordat
               deze zich op de ferry begeven met daarop de juiste informatie over de getransporteerde gevaarlijke stoffen, zodat zij veilig
               op de ferry geplaatst en gestuwd kunnen worden? Zo nee, waarom niet?
            </text:p>
      <text:h text:outline-level="2" text:style-name="stuktitel">Antwoord 5
            </text:h>
      <text:p text:style-name="antwoord">Oranje markering van voertuigen is reeds verplicht. Conform de internationale transportregelgeving moeten vrachtwagens ook
               aan drie zijden voorzien zijn van grote gevaarsetiketten, waaruit de gevaarseigenschappen van de vervoerde gevaarlijke stoffen
               blijken.  
            </text:p>
      <text:p text:style-name="antwoord">De conclusie van het IVW onderzoek was dat er problemen zijn geconstateerd bij de naleving van de bestaande voorschriften.
               Verder aanscherpen van die voorschriften is in zo’n geval niet de oplossing. Ik merk hierbij op dat niet de markering van
               de voertuigen, maar de ladingdocumentatie bepalend is voor de plaatsing aan b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