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82</text:p>
      <text:p text:style-name="kamervragen">Vragen van de leden 
            Fritsma 
            en 
            Wilders
             (beiden PVV) aan de minister voor Wonen, Wijken en Integratie over het bericht dat bejaarde biljarters hun clubhuis moeten
            verlaten om een Marokkaanse vereniging te huisvesten (ingezonden 28 april 2010).
         </text:p>
      <text:p text:style-name="kamervragen">Antwoord van minister 
            Van Middelkoop
            (Wonen, Wijken en Integratie) (ontvangen 18 juni 2010).
         </text:p>
      <text:h text:outline-level="2" text:style-name="stuktitel">Vraag 1
            </text:h>
      <text:p text:style-name="vraag">Bent u bekend met het bericht «Biljarters verbannen»?<text:note text:id="ID-2010Z07579-d28e88" text:note-class="footnote"><text:note-citation text:label="1">1</text:note-citation><text:note-body><text:p> De Telegraaf, 27 april 2010.</text:p></text:note-body></text:note>
               
            </text:p>
      <text:h text:outline-level="2" text:style-name="stuktitel">Antwoord 1
            </text:h>
      <text:p text:style-name="antwoord">Ja.</text:p>
      <text:h text:outline-level="2" text:style-name="stuktitel">Vraag 2
            </text:h>
      <text:p text:style-name="vraag">Is het waar dat bejaarde biljartliefhebbers uit hun onderkomen worden gezet om plaats te maken voor een Marokkaanse vereniging
               die dankzij een provinciale subsidie riant kan worden gehuisvest? Zo ja, deelt u de mening dat dit onacceptabel is?
            </text:p>
      <text:h text:outline-level="2" text:style-name="stuktitel">Antwoord 2
            </text:h>
      <text:p text:style-name="antwoord">Het  steunpunt van het ouderenwerk, waar de bejaarde biljarters gebruik van maken, verliet in 2004 haar vorige locatie om
               plaats te maken voor een nieuw te bouwen woonzorgcentrum. Vanwege deze nieuwbouw is het ouderenwerk tijdelijk gehuisvest in
               een voormalig schoolgebouw. 
            </text:p>
      <text:p text:style-name="antwoord">De gemeente is sinds eind 2009 op zoek naar een alternatieve locatie voor het ouderenwerk omdat de nieuwbouw vertraging opliep.
               Een deel van de tijdelijk verkregen ruimte in het voormalig schoolgebouw dient te worden vrijgemaakt voor de Marokkaans-Nederlandse
               vereniging. 
            </text:p>
      <text:p text:style-name="antwoord">De gemeente heeft aangegeven dat de biljarters niet uit hun onderkomen worden gezet, maar dat het ouderenwerk een deel van
               haar activiteiten (waar onder de biljarters) moet samenbrengen in een ander gedeelte van het voormalig schoolgebouw of verplaatsen
               naar een andere locatie van het ouderenwerk elders in Ede.
            </text:p>
      <text:p text:style-name="antwoord">Na de nieuwbouw zal het steunpunt van het ouderenwerk haar intrek nemen in het woonzorgcentrum. </text:p>
      <text:h text:outline-level="2" text:style-name="stuktitel">Vraag 3
            </text:h>
      <text:p text:style-name="vraag">Deelt u voorts de mening dat de opmerking van de gemeente Ede dat de huisvesting van de Marokkaanse vereniging beter past
               bij het betreffende gebouw «omdat daar ook al andere allochtonen zitten» getuigt van een kennelijke apartheidswens van de
               gemeente Ede en een schandalig argument is om autochtone burgers weg te sturen? Zo nee, waarom niet?
            </text:p>
      <text:h text:outline-level="2" text:style-name="stuktitel">Antwoord 3
            </text:h>
      <text:p text:style-name="antwoord">Nee, ik deel deze mening niet. De gemeente heeft in 2008 al besloten dat zij het voormalige schoolgebouw wil gebruiken als
               huisvesting voor meerdere allochtone zelforganisaties. Reden hiervoor is dat de verschillende allochtone organisaties vooral
               op tijdelijke locaties zijn gevestigd die vaak te klein of verouderd zijn. Door één pand goed in te richten voor de diverse
               allochtone zelforganisaties hoopt de gemeente de samenwerking tussen de verschillende gemeenschappen en daarmee de integratie
               te bevorderen.
            </text:p>
      <text:p text:style-name="antwoord">De Marokkaans-Nederlandse vereniging is al verscheidene jaren gehuisvest in tijdelijke locaties. Deze panden bleken echter
               nauwelijks geschikt voor het intensieve gebruik van de vereniging. De gemeente heeft ondanks een intensieve zoektocht nog
               geen andere (tijdelijke) huisvesting voor de Marokkaans-Nederlandse vereniging gevonden. Vandaar dat de gemeente nu met de
               gebruikers van het voormalig schoolgebouw in gesprek is.
            </text:p>
      <text:h text:outline-level="2" text:style-name="stuktitel">Vraag 4
            </text:h>
      <text:p text:style-name="vraag">Bent u het er mee eens dat de genoemde Marokkaanse vereniging net als de biljartclub Ericahorst zelf de huur voor een onderkomen
               bijeen moet zien te krijgen en niet op kosten van de Gelderse belastingbetaler dient te worden gehuisvest? Zo nee, waarom
               niet? 
            </text:p>
      <text:h text:outline-level="2" text:style-name="stuktitel">Antwoord 4
            </text:h>
      <text:p text:style-name="antwoord">Het gaat hier om een lokale aangelegenheid. De gemeente bepaalt of het gevraagde budget wel dan niet wordt toegekend. De Marokkaans-Nederlandse
               vereniging in Ede ontvangt een subsidie voor activiteiten die zijn gericht op de integratie van hun achterban in de Nederlandse
               samenleving. 
            </text:p>
      <text:h text:outline-level="2" text:style-name="stuktitel">Vraag 5 en 6
            </text:h>
      <text:p text:style-name="vraag">Bent u bereid de gemeente Ede op te dragen de biljartclub Ericahorst haar huidige onderkomen te laten behouden? Zo nee, waarom
               niet? 
            </text:p>
      <text:p text:style-name="vraag">Bent u tevens bereid paal en perk te stellen aan het verstrekken van dergelijke multiculturele subsidies en van organisaties
               als de genoemde Marokkaanse vereniging te eisen dat zij hun eigen broek op kunnen houden? Zo nee, waarom niet?
            </text:p>
      <text:h text:outline-level="2" text:style-name="stuktitel">Antwoord 5 en 6
            </text:h>
      <text:p text:style-name="antwoord">Nee dat ben ik niet. Ik beschouw dit als een lokale aan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