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1</text:p>
      <text:p text:style-name="kamervragen">Vragen van het lid 
            Langkamp
            (SP) aan de minister van Onderwijs, Cultuur en Wetenschap over het bericht dat een kinderdagverblijf zonder vergunning toch
            kinderen opvangt (ingezonden 11 mei 2010).
         </text:p>
      <text:p text:style-name="kamervragen">Antwoord van minister 
            Rouvoet
            (Onderwijs, Cultuur en Wetenschap) (ontvangen 18 juni 2010).
         </text:p>
      <text:h text:outline-level="2" text:style-name="stuktitel">Vraag 1
            </text:h>
      <text:p text:style-name="vraag">Wat is uw reactie op de uitzending van Netwerk van 4 mei waarin duidelijk wordt dat kinderdagverblijf ’t Ukkeltje illegaal
               toch kinderen blijven opvangen?<text:note text:id="ID-2010Z07990-d28e88" text:note-class="footnote"><text:note-citation text:label="1">1</text:note-citation><text:note-body><text:p>Netwerk, 4 mei 2010.</text:p></text:note-body></text:note>
               
            </text:p>
      <text:h text:outline-level="2" text:style-name="stuktitel">Antwoord 1
            </text:h>
      <text:p text:style-name="antwoord">Dit is een economisch delict, waarop strafrechtelijk kan worden gereageerd dan wel een bestuurlijke boete kan worden opgelegd.
               Voorts is bestuurlijke handhaving mogelijk, waarop ik hierna zal ingaan. 
            </text:p>
      <text:h text:outline-level="2" text:style-name="stuktitel">Vraag 2, 3, 4 en 5
            </text:h>
      <text:p text:style-name="vraag">Is het waar dat er nu geen sancties zijn op te leggen aan iemand die ondanks een afgenomen vergunning wel doorgaat met het
               opvangen van kinderen? Kunt u uw antwoord toelichten?
            </text:p>
      <text:p text:style-name="vraag">Wat is in uw oordeel de waarde van een vergunningenstelsel als ontduiking ongestraft kan blijven? Kunt u uw antwoord toelichten?</text:p>
      <text:p text:style-name="vraag">Bent u bereid de wet te wijzigen zodat mensen of organisaties die na het verliezen van een vergunning, toch doorgaan kunnen
               worden gesanctioneerd? Zo ja, op welke termijn kan de Kamer de wijziging verwachten? Zo nee, waarom niet?
            </text:p>
      <text:p text:style-name="vraag">Bent u tevens bereid om gemeenten de mogelijkheid te bieden om de locaties, websites en andere zaken te kunnen sluiten of
               opheffen? Zo nee, waarom niet? Zo ja, op welke termijn kan de Kamer dit verwachten?
            </text:p>
      <text:h text:outline-level="2" text:style-name="stuktitel">Antwoord 2, 3, 4 en 5
            </text:h>
      <text:p text:style-name="antwoord">Het is zeker niet zo dat er geen sancties zijn op te leggen aan iemand die ondanks een afgenomen vergunning wel doorgaat met
               het opvangen van kinderen. Er is – zoals uiteengezet in het antwoord op vraag 1 van het lid Langkamp d.d. 27 april 2010 (Aanhangsel
               Handelingen, vergaderjaar 2009–2010, nr. 2679) – de mogelijkheid van een strafrechtelijke sanctie zowel als die van de bestuurlijke boete. Daarnaast is er de mogelijkheid
               voor gemeentebesturen om handhavend op te treden tegen een illegale situatie. Grondslag daartoe vormen artikel 125 van de
               Gemeentewet en de bepalingen uit de Algemene wet bestuursrecht, die daarop aansluiten (5:21 t/m 5:31). Ontduiking van het
               vergunningenstelsel behoeft dus geenszins ongestraft te blijven. 
            </text:p>
      <text:p text:style-name="antwoord">Enigszins samengevat zijn de mogelijkheden tot handhaving de volgende. In artikel 125 Gemeentewet is bepaald dat het gemeentebestuur
               bevoegd is tot oplegging van een last onder bestuursdwang, indien die last dient tot handhaving van regels welke het gemeentebestuur
               uitvoert. Dat begrip «bevoegd zijn» is echter enigszins misleidend. De Gemeentewet spreekt wel van een <text:span text:style-name="cur">bevoegdheid</text:span> tot handhaven, maar de gemeente heeft, als ze een illegale situatie aantreft, in beginsel ook de <text:span text:style-name="cur">plicht</text:span> om te handhaven. Immers, het gedogen van een illegale situatie ten behoeve van de een kan tot (veel) last leiden voor een
               ander of domweg gevaar opleveren voor bijvoorbeeld de volksgezondheid of openbare orde. In de rechtspraak wordt dat standaard
               als volgt verwoord: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ering bestaat. Voorts kan handhavend optreden zodanig
               onevenredig zijn in verhouding tot de daarmee te dienen belangen, dat van optreden in die concrete situatie behoort te worden
               afgezien.» 
            </text:p>
      <text:p text:style-name="antwoord">Een gemeentebestuur kan – en behoort dus – een illegale situatie op kosten van de overtreder te beëindigen of te gelasten
               dat de overtreder die situatie beëindigt onder oplegging van een dwangsom voor het geval de overtreding (te lang) voortduurt.
               Die dwangsom mag zodanig hoog zijn dat het doorgaan met de illegale activiteiten (kinderopvang zonder registratie etc.) niet
               meer winstgevend is. De bevoegdheid om dat te doen is discretionair. Dat wil zeggen dat Burgemeester en wethouders zich een
               oordeel zullen moeten vormen of de overtreding «te repareren» is of van zodanig geringe omvang dat ingrijpen als onevenredig
               moet worden aangemerkt. 
            </text:p>
      <text:p text:style-name="antwoord">In het licht van de hier geschetste mogelijkheden tot sanctioneren of handhaven acht ik het niet opportuun om de Kamer voorstellen
               te doen om deze nog aan te 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