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80</text:p>
      <text:p text:style-name="kamervragen">Vragen van het lid 
            Van Toorenburg
            (CDA) aan de minister van Onderwijs, Cultuur en Wetenschap over het bericht dat een gesloten crèche toch stiekem open is (ingezonden
            27 april 2010).
         </text:p>
      <text:p text:style-name="kamervragen">Antwoord van minister 
            Rouvoet
            (Onderwijs, Cultuur en Wetenschap) (ontvangen  18 juni 2010).
         </text:p>
      <text:h text:outline-level="2" text:style-name="stuktitel">Vraag 1
            </text:h>
      <text:p text:style-name="vraag">Kent u het bericht «Gesloten crèche stiekem toch open»?</text:p>
      <text:h text:outline-level="2" text:style-name="stuktitel">Antwoord 1
            </text:h>
      <text:p text:style-name="antwoord">Ja.</text:p>
      <text:h text:outline-level="2" text:style-name="stuktitel">Vraag 2
            </text:h>
      <text:p text:style-name="vraag">Wat vindt u van het bericht waaruit blijkt dat een kinderopvangorganisatie toch doorgaat met opvang van kinderen terwijl de
               vergunning hiertoe is ingetrokken door de gemeente?
            </text:p>
      <text:h text:outline-level="2" text:style-name="stuktitel">Antwoord 2
            </text:h>
      <text:p text:style-name="antwoord">Dit is een economisch delict, waarop strafrechtelijk kan worden gereageerd dan wel een bestuurlijke boete kan worden opgelegd.
               Voorts is bestuurlijke handhaving mogelijk. Hierop zal ik in mijn antwoorden op de vragen 2 tot en met 5 van mevrouw Langkamp
               (van 11 mei jl.) uitgebreider ingaan (Aanhangsel Handelingen, vergaderjaar 2009–2010, nr. 2681).
            </text:p>
      <text:h text:outline-level="2" text:style-name="stuktitel">Vraag 3 en 4
            </text:h>
      <text:p text:style-name="vraag">Is het waar dat de gemeente niet de plicht heeft om ouders over het intrekken van de vergunning te informeren, maar dat dit
               aan de kinderopvangondernemer zelf is? Zo ja, wat is de reden hiervoor? Deelt u de mening dat het van het grootste belang
               is dat ouders over het intrekken van een vergunning terstond worden geïnformeerd?
            </text:p>
      <text:p text:style-name="vraag">Deelt u de mening dat de positie van ouders in dit soort gevallen, waarbij het gaat om vaak jonge kinderen, beter beschermd
               dient te worden? Zo ja, welke maatregelen gaat u treffen om de positie van ouders te versterken? Zo nee, waarom niet?
            </text:p>
      <text:h text:outline-level="2" text:style-name="stuktitel">Antwoord 3 en 4 
            </text:h>
      <text:p text:style-name="antwoord">Het is van belang dat ouders over het intrekken van een vergunning terstond worden geïnformeerd. De gemeente is volgens de
               Wet kinderopvang verplicht het bericht van een sluiting van een kinderdagverblijf te publiceren in de huis-aan-huisbladen.
               Ook heeft de gemeente de discretionaire bevoegdheid om een plakkaat, waarop zij attendeert op de sluiting van het kinderdagverblijf,
               op de deur van het kinderdagverblijf te hangen. Overigens ben ik van mening dat ook de ouders zelf een verantwoordelijkheid
               hebben in het beoordelen van de kwaliteit van de kinderopvang. Zie tevens mijn antwoord op vraag 5 van mevrouw Langkamp in
               de reeks vragen d.d. 27 april 2010 (Aanhangsel Handelingen, vergaderjaar 2009–2010, nr. 2679). Zoals daar aangegeven zou het in mijn ogen te ver voeren om bij elke gemeente een soort schaduwadministratie onder te brengen
               van alle voorzieningen voor kinderopvang.  
            </text:p>
      <text:h text:outline-level="2" text:style-name="stuktitel">Vraag 5
            </text:h>
      <text:p text:style-name="vraag">Kunt u aangeven of de aangescherpte regels met betrekking tot de kinderopvang (en met name de inschrijving in het Landelijk
               Register) dit soort situaties kan voorkomen? Is het mogelijk dat deze kinderopvangondernemer ingeschreven kan worden in het
               Landelijk Register en opnieuw een kinderopvangcentrum kan oprichten?
            </text:p>
      <text:h text:outline-level="2" text:style-name="stuktitel">Antwoord 5
            </text:h>
      <text:p text:style-name="antwoord">Ingevolge het Besluit registratie kinderopvang kan een nieuwe kinderopvangvoorziening alleen worden opgenomen in het Landelijk
               Register na een positieve beschikking van de gemeente waar de kinderopvang plaatsvindt. Deze beschikking wordt pas genomen
               als degene die een kinderopvangvoorziening wil beginnen, aantoont dat hij aan alle formele eisen voldoet en nadat de betreffende
               GGD een inspectie heeft uitgevoerd. Dus als iemand wiens vergunning eerder is ingetrokken een kinderopvangvoorziening wil
               beginnen, zal hij pas opnieuw kunnen beginnen als hij deze hele procedure met goed gevolg heeft doorlopen. Onderdeel van de
               toets is het formuleren van een oordeel of de voorziening naar verwachting aan de wettelijke kwaliteitseisen zal gaan voldoen.
               
            </text:p>
      <text:p text:style-name="antwoord">In dit overgangsjaar komen alle in de gemeentelijke registers opgenomen kinderopvangvoorzieningen van rechtswege in het Landelijk
               Register kinderopvang. Ook alle bestaande kinderopvangvoorzieningen moeten aan de nieuwe strengere eisen voldoen. Daartoe
               zullen alle kinderopvangvoorzieningen worden geïnspecteerd, zij het vanzelfsprekend gespreid over een zekere tijdsduur. Als
               een voorziening niet aan de eisen voldoet, wordt deze uitgeschreven. 
            </text:p>
      <text:h text:outline-level="2" text:style-name="stuktitel">Vraag 6
            </text:h>
      <text:p text:style-name="vraag">Kunt u aangeven wat de laatste ontwikkelingen zijn rond het opzetten van het Landelijk Register? </text:p>
      <text:h text:outline-level="2" text:style-name="stuktitel">Antwoord 6 
            </text:h>
      <text:p text:style-name="antwoord">Het Landelijk Register wordt stapsgewijs gevuld. De verantwoordelijkheid voor die vulling ligt bij de gemeenten. Zij maken
               daarbij gebruik van het daarvoor in opdracht van het ministerie van OCW ontwikkelde landelijk systeem. De gemeenten worden
               bij de implementatie van dit landelijk systeem ondersteund door het Kwaliteitsinstituut Nederlandse Gemeenten. Het Landelijk
               Register zal naar verwachting eind juni a.s. worden opengesteld voor het publiek. Dan kunnen vraagouders en andere belangstellenden
               zien welke gastouders en gastouderbureaus aan de wettelijke eisen voldoen en aan welke gastouderbureaus deze gastouders zijn
               gekoppeld. Daarnaast wordt het Landelijk Register in de periode tot 1 oktober 2010 verder gevuld met de bestaande kinderdagverblijven
               en buitenschoolse opvang. 
            </text:p>
      <text:h text:outline-level="2" text:style-name="stuktitel">Vraag 7
            </text:h>
      <text:p text:style-name="vraag">Onder verwijzing naar het recente debat tussen u en de Kamer over, onder meer, het versnipperde en slecht nageleefde handhavingsbeleid,
               is het bericht voor u aanleiding de door u reeds getroffen en aangekondigde maatregelen verder te verscherpen? Zo ja, op welke
               wijze, zo nee, waarom niet?
            </text:p>
      <text:h text:outline-level="2" text:style-name="stuktitel">Antwoord 7
            </text:h>
      <text:p text:style-name="antwoord">Zoals ik in dat recente debat heb aangegeven, heb ik de Onderwijsinspectie gevraagd om in de handhaving achterblijvende gemeenten
               indien nodig hierop aan te spreken, met als ultieme maatregel het geven van een aanwijzing. Tevens ondersteunt de VNG de gemeenten
               bij de uitvoering van hun taak (Kamerstuk 31 322, nr. 7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