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79</text:p>
      <text:p text:style-name="kamervragen">Vragen van het lid 
            Langkamp
            (SP) aan de minister van Onderwijs, Cultuur en Wetenschap over het bericht dat een kinderdagverblijf zonder vergunning toch
            kinderen opvangt (ingezonden 27 april 2010).
         </text:p>
      <text:p text:style-name="kamervragen">Antwoord van minister 
            Rouvoet
            (Onderwijs, Cultuur en Wetenschap) (ontvangen 18 juni 2010)
         </text:p>
      <text:h text:outline-level="2" text:style-name="stuktitel">Vraag 1
            </text:h>
      <text:p text:style-name="vraag">Wat is uw reactie op het bericht dat kinderdagverblijf Ukkeltje in Almere zonder vergunning toch kinderen opvangt?<text:note text:id="ID-2010Z07526-d28e88" text:note-class="footnote"><text:note-citation text:label="1">1</text:note-citation><text:note-body><text:p>Metro, 26 april 2010: «Zorgcrimineel kan gewoon haar gang gaan».</text:p></text:note-body></text:note>
               
            </text:p>
      <text:h text:outline-level="2" text:style-name="stuktitel">Antwoord 1
            </text:h>
      <text:p text:style-name="antwoord">Dit vind ik zorgwekkend. Wanneer een houder bij het oprichten van een kinderdagverblijf zich niet bij de gemeente laat registreren
               (artikel 45 Wet kinderopvang, dan is er sprake van een economisch delict. Op grond van artikel 72 Wet kinderopvang kan de
               gemeente ook een bestuurlijke boete opleggen. Om een samenloop van sancties te voorkomen, kan dit alleen wanneer er geen strafvervolging
               is of wordt ingesteld op grond van de Wet economische delicten. 
            </text:p>
      <text:h text:outline-level="2" text:style-name="stuktitel">Vraag 2 
            </text:h>
      <text:p text:style-name="vraag">Kunt u aangeven hoe het mogelijk was dat dit kinderdagverblijf, waarvan de vergunning was afgenomen en dat geen kinderen meer
               mocht opvangen, toch kinderen heeft kunnen opvangen? 
            </text:p>
      <text:h text:outline-level="2" text:style-name="stuktitel">Antwoord 2 
            </text:h>
      <text:p text:style-name="antwoord">De gemeente Almere concludeerde eind maart 2010 dat Ukkeltje niet voldeed aan de kwaliteitseisen van de Wet kinderopvang en
               legde het kinderdagverblijf een exploitatieverbod op en verwijderde het kinderdagverblijf uit het register. Dit besluit is
               conform de Wet kinderopvang in de huis-aan-huisbladen gepubliceerd. In het geval van Ukkeltje was het voor de gemeente moeilijk
               te constateren dat er toch kinderopvang plaatsvond. Zodra de laatste ouder weg was, werden de kinderen in een auto naar de
               woning gebracht van één van de leidsters van Ukkeltje. Daar brachten ze de dag door. Voordat de eerste ouders ’s middags arriveerden
               gingen de kinderen vervolgens weer terug naar de locatie van Ukkeltje. Er vond dus geen opvang plaats op de locatie waarop
               een exploitatieverbod lag en die uit het register was verwijderd. 
            </text:p>
      <text:h text:outline-level="2" text:style-name="stuktitel">Vraag 3 
            </text:h>
      <text:p text:style-name="vraag">Is dit, zoals hoogleraar kinderopvang Tavecchio aangeeft, te wijten aan het versnipperde handhavings- en sanctiebeleid voor
               kinderopvang door gemeenten? Zo ja, wat gaat u hieraan doen? Zo nee, waarom niet?
            </text:p>
      <text:h text:outline-level="2" text:style-name="stuktitel">Antwoord 3
            </text:h>
      <text:p text:style-name="antwoord">Op dit moment geldt dat als een houder van een kinderdagverblijf een aanvraag tot registratie indient, de gemeente er niet
               van op de hoogte hoeft te zijn, dat er tegen die houder in een andere gemeente een handhavingsprocedure loopt of heeft gelopen.
               In die zin is het handhavings- en sanctiebeleid kinderopvang op dit moment versnipperd. Met het operationeel worden van de
               Gemeenschappelijke Inspectieruimte begin 2011 a.s. zal de toezichthouder op basis van het Kamer van Koophandelnummer of het
               Burgerservicenummer van de houder wél de gegevens kunnen inzien over inspecties en handhavingsprocedures in andere gemeenten.
               Dan wordt het voor een gemeente op een eenvoudige wijze mogelijk om na te gaan, of er bij het kinderdagverblijf bij een andere
               gemeente een handhavingsprocedure loopt of heeft gelopen. 
            </text:p>
      <text:h text:outline-level="2" text:style-name="stuktitel">Vraag 4
            </text:h>
      <text:p text:style-name="vraag">Deelt u de mening dat de gemeente Almere beter had moeten toezien op het feit dat kinderdagverblijf Ukkeltje kinderen opving?
               Zo nee, waarom niet? Zo ja, wat is er mis gegaan?
            </text:p>
      <text:h text:outline-level="2" text:style-name="stuktitel">Antwoord 4
            </text:h>
      <text:p text:style-name="antwoord">Risico’s op het ontstaan van situaties zoals in Almere zijn nooit helemaal uit te sluiten. Gezien de wijze van handelen van
               het kinderdagverblijf (waarbij de kinderen elders werden ondergebracht, zie mijn antwoord op vraag 2) kan ik mij voorstellen
               dat het voor de gemeente niet zichtbaar was dat de opvangactiviteiten doorgingen. 
            </text:p>
      <text:h text:outline-level="2" text:style-name="stuktitel">Vraag 5 en 6
            </text:h>
      <text:p text:style-name="vraag">Is het waar dat niet de gemeente, maar het kinderdagverblijf de ouders moet inlichten als een kinderdagverblijf haar vergunning
               is kwijtgeraakt? Deelt u de mening dat hierdoor ouders mogelijk te laat horen dat hun kinderdagverblijf de deuren moet sluiten?
               
            </text:p>
      <text:p text:style-name="vraag">Bent u bereid om ervoor te zorgen dat gemeenten, wanneer zij een vergunning voor een kinderdagverblijf intrekken, ook de ouders
               hiervan op de hoogte stellen? Zo nee, waarom niet? Zo ja, op welke wijze gaat u hiervoor zorgen?
            </text:p>
      <text:h text:outline-level="2" text:style-name="stuktitel">Antwoord 5 en 6
            </text:h>
      <text:p text:style-name="antwoord">Ja. Het kinderdagverblijf moet de ouders inlichten als het kinderdagverblijf haar vergunning is kwijtgeraakt. De gemeente
               is er niet van op de hoogte welke ouders gebruik maken van een bepaald kinderdagverblijf. De gemeente is volgens de Wet kinderopvang
               wel verplicht het bericht van een sluiting van een kinderdagverblijf te publiceren in de huis-aan-huisbladen. Ook heeft de
               gemeente de discretionaire bevoegdheid om een plakkaat waarop zij attendeert op de sluiting van het kinderdagverblijf op de
               deur van het kinderdagverblijf te hangen.  
            </text:p>
      <text:p text:style-name="antwoord">Daarnaast is de belastingdienst op de hoogte welke ouders het betreft, mits deze ouders een kinderopvangtoeslag hebben aangevraagd.
               Aan deze ouders wordt een voorschot uitgekeerd. Indien bij controle achteraf blijkt dat er zaken niet kloppen (zoals een kinderdagverblijf
               dat niet aan de eisen voldoet en daarom wordt gesloten) dan wordt de toeslag teruggevorderd. Met het operationeel worden van
               het Landelijk Register, naar verwachting eind juni a.s., wordt het voor de belastingdienst én de ouders veel sneller mogelijk
               om te controleren of een kinderdagverblijf is geregistreerd. Op dit moment is het inderdaad mogelijk dat ouders te laat horen
               dat hun kinderdagverblijf gesloten is. In dezen hebben de ouders ook een eigen verantwoordelijkheid. 
            </text:p>
      <text:p text:style-name="antwoord">Het opleggen van een informatieplicht aan gemeenten om de ouders van een gesloten kinderdagverblijf te waarschuwen, impliceert
               dat de gemeenten een schaduwadministratie zouden moeten voeren. Deze schaduwadministratie zou dan de ouderadministratie van
               alle kinderopvangvoorzieningen moeten bevatten evenals het actueel houden en dus het verwerken van elke mutatie van de gegevens
               van de ouders. Vooral dit laatste onderdeel betekent hoge uitvoeringslasten voor de gemeenten. Deze zijn niet proportioneel
               ten opzichte van het daarmee te dienen belang. 
            </text:p>
      <text:h text:outline-level="2" text:style-name="stuktitel">Vraag 7
            </text:h>
      <text:p text:style-name="vraag">Hoe is het mogelijk dat de zorgondernemer van kinderdagverblijf Ukkeltje, waarvan al eerder de vergunning voor een ander kinderdagverblijf
               was afgenomen, opnieuw een kinderdagverblijf kon openen?
            </text:p>
      <text:h text:outline-level="2" text:style-name="stuktitel">Antwoord 7
            </text:h>
      <text:p text:style-name="antwoord">Zie mijn antwoord op vraag 3. </text:p>
      <text:h text:outline-level="2" text:style-name="stuktitel">Vraag 8
            </text:h>
      <text:p text:style-name="vraag">Bent u bereid om ervoor te zorgen dat kinderopvangondernemers, waarvan de vergunning eerder is afgenomen, niet elders een
               nieuw kinderdagverblijf kunnen openen? Zo nee, waarom niet? Zo ja, welke maatregelen gaat u treffen om dit te bewerkstelligen?
            </text:p>
      <text:h text:outline-level="2" text:style-name="stuktitel">Antwoord 8 
            </text:h>
      <text:p text:style-name="antwoord">Met de invoering van de Gemeenschappelijke Inspectieruimte begin 2011 kan de toezichthouder op basis van een Burgerservicenummer
               van de houder wel de gegevens inzien over inspecties en handhavingsprocedures in een andere gemeente. Dan wordt het voor een
               houder heel moeilijk om een kinderdagverblijf in een andere gemeente te openen, als er eerder een exploitatieverbod is opgelegd.
               Onder de toetsingsgronden geldt immers ook de eis, dat de nieuwe voorziening <text:span text:style-name="cur">naar verwachting</text:span> aan de wettelijke kwaliteitseisen zal gaan voldoen. Die verwachting moet door de GGD dan natuurlijk wel op deugdelijke feiten
               zijn gegro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