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8</text:p>
      <text:p text:style-name="kamervragen">Vragen van de leden 
            De Krom,
            
            
            Dezentjé Hamming-Bluemink
            en 
            Van Miltenburg
            (allen VVD) aan de ministers van Onderwijs, Cultuur en Wetenschap en voor Wonen, Wijken en Integratie over uitspraken van
            de nieuwe bestuursvoorzitter van de As Siddieq-basisschool over homoseksualiteit (ingezonden 19 april 2010).
         </text:p>
      <text:p text:style-name="kamervragen">Antwoord van minister 
            Rouvoet
            (Jeugd en Gezin), mede namens de  minister voor Wonen, Wijken en Integratie (ontvangen 17 juni 2010).
         </text:p>
      <text:h text:outline-level="2" text:style-name="stuktitel">Vraag 1
            </text:h>
      <text:p text:style-name="vraag">Kent u het artikel «Ik vertel over christenen en joden» waarin een interview met de heer Kudret Camdere, de nieuwe bestuursvoorzitter
               van de As Siddieq-basisschool in Amsterdam wordt weergegeven?
            </text:p>
      <text:h text:outline-level="2" text:style-name="stuktitel">Antwoord 1
            </text:h>
      <text:p text:style-name="antwoord">Ja.</text:p>
      <text:h text:outline-level="2" text:style-name="stuktitel">Vraag 2
            </text:h>
      <text:p text:style-name="vraag">Wat vindt u van de uitspraak van de heer Camdere dat een homoseksuele leraar zich wel op deze school zou kunnen aanmelden,
               maar dat hij denkt dat deze niet worden aangenomen? Hoe verhoudt deze uitspraak zich tot de Algemene Wet Gelijke Behandeling
               en de zogenaamde «enkele feit-constructie, waaruit volgt dat een instelling niet het recht heeft een leraar te weigeren vanwege
               het enkele feit dat hij homoseksueel is? 
            </text:p>
      <text:h text:outline-level="2" text:style-name="stuktitel">Antwoord 2
            </text:h>
      <text:p text:style-name="antwoord">Zie het antwoord onder 3.</text:p>
      <text:h text:outline-level="2" text:style-name="stuktitel">Vraag 3
            </text:h>
      <text:p text:style-name="vraag">Is het waar dat de uitspraken van de heer Camdere in strijd zijn met  de wet, wanneer zij worden omgezet in beleid van de
               school? Zo ja, heeft u op  basis van de uitspraken van de bestuursvoorzitter vertrouwen in de beleidslijn  die de school momenteel
               schrijft waarin dit soort «kwesties» wordt voorgelegd?  Zo nee, waarom niet?
            </text:p>
      <text:h text:outline-level="2" text:style-name="stuktitel">Antwoord 3
            </text:h>
      <text:p text:style-name="antwoord">Bijzondere scholen mogen functie-eisen stellen die nodig zijn voor de verwezenlijking van de grondslag. Deze functie-eisen
               mogen echter niet zover gaan dat de school onderscheid maakt op grond van het enkele feit van homoseksuele gerichtheid. Indien
               een leraar niet aangenomen wordt, alleen vanwege zijn homoseksuele gerichtheid dan is dat niet in overeenstemming met de wet.
               Het is aan de rechter en/of aan de Commissie Gelijke Behandeling om in een concreet geval te bepalen aan de hand van de specifieke
               omstandigheden of met de functie-eisen onderscheid wordt gemaakt op grond van het enkele feit van homoseksuele gerichtheid.
               
            </text:p>
      <text:p text:style-name="antwoord">De Inspectie van het Onderwijs ziet toe op de kwaliteit van het onderwijs en op het naleven van de wettelijke voorschriften.
               Voor zover het in de beleidslijn van de school gaat om gedragsvoorschriften voor het personeel, ziet de inspectie toe op de
               naleving van de regelgeving rond de wettelijke medezeggenschap zodat de medezeggenschapsraad haar wettelijke taken (zie in
               dit verband artikel 11 onder g, artikel 12, het eerste lid onder d, en leerlingen artikel 10, onder c van de Wet medezeggenschap
               op scholen) kan uitvoeren. Voor zover beleid tot uitdrukking komt in de schoolregels voor leerlingen, ziet de inspectie toe
               op het schoolklimaat en burgerschap, waaronder aspecten als strijdigheid met basiswaarden van de democratische rechtsstaat
               en de bevordering van de basiswaarden. 
            </text:p>
      <text:h text:outline-level="2" text:style-name="stuktitel">Vraag 4
            </text:h>
      <text:p text:style-name="vraag">Wat vindt u van het feit dat de kinderen van de As Siddieq-school  volgens de heer Camdere krijgen onderwezen dat homoseksualiteit
               in de  Islam niet geoorloofd is en niet verenigbaar is met hun grondslag? Hoe verhoudt zich dit tot de wettelijke taak van
               scholen om bij te dragen aan  burgerschap en sociale integratie?
            </text:p>
      <text:h text:outline-level="2" text:style-name="stuktitel">Antwoord 4
            </text:h>
      <text:p text:style-name="antwoord">Een school op religieuze of levensbeschouwelijk grondslag mag  op deze grondslag gebaseerde opvattingen hebben over homoseksualiteit
               en deze opvattingen in het onderwijs tot uitdrukking brengen. De inspectie ziet er op toe dat de school invulling geeft aan
               de wettelijke opdracht tot bevordering van actief burgerschap en sociale integratie. Dit houdt onder meer in dat er op wordt
               toegezien dat het onderwijs van de school ook bij het tot uitdrukking brengen van de grondslag in het onderwijs niet in strijd
               is met de basiswaarden van de democratische rechtsstaat, zoals verdraagzaamheid,  begrip en non-discriminatie en dat de school
               deze basiswaarden bevordert.  Concreet betekent dit dat de school in het onderwijs mag aangeven  homoseksualiteit vanuit haar
               religieuze uitgangspunten af te wijzen. Dit  betekent ook dat een actieve invulling moet worden gegeven aan bevordering van
               basiswaarden die vanwege voornoemde opvatting in het gedrang zouden kunnen komen. 
            </text:p>
      <text:h text:outline-level="2" text:style-name="stuktitel">Vraag 5
            </text:h>
      <text:p text:style-name="vraag">Deelt u de mening dat de uitspraken van de heer Camdere zorgen  baren over de integratie van kinderen die de As Siddieq-school
               bezoeken,  doordat zij lessen krijgen die in strijd zijn met de kernwaarden van de Nederlandse rechtsstaat, zoals gelijkheid
               tussen man en vrouw en homo en  hetero?
            </text:p>
      <text:h text:outline-level="2" text:style-name="stuktitel">Antwoord 5
            </text:h>
      <text:p text:style-name="antwoord">Zie de vorige antwoorden.</text:p>
      <text:h text:outline-level="2" text:style-name="stuktitel">Vraag 6
            </text:h>
      <text:p text:style-name="vraag">Is het waar dat alle bekostigingssancties richting de As Siddieq-school begin deze maand zijn ingetrokken? Zo ja, op basis
               waarvan?
            </text:p>
      <text:h text:outline-level="2" text:style-name="stuktitel">Antwoord 6
            </text:h>
      <text:p text:style-name="antwoord">Ja, de inspectie heeft in de afgelopen periode intensief toezicht  uitgeoefend op de bevordering van burgerschap en sociale
               integratie in het  onderwijs van de As Siddieq-school. De inspectie heeft onlangs vastgesteld dat de school thans voldoet
               aan de wettelijke eisen op dit punt. De inspectie heeft tevens aangegeven dat voorzetting van het ingezette proces noodzakelijk
               is en ziet daar op toe. Onderdeel van dit toezicht is, zoals eerder aangegeven, ook de invulling die de school geeft aan de
               bevordering van basiswaarden van de democratische rechtsstaat zoals gelijkwaardigheid, begrip en verdraagzaamheid. Ik verwijs
               verder naar het vorige antwoord en mijn brief aan uw Kamer van 1 april jl. (Tweede Kamer, vergaderjaar 2009–2010, 32 123 VIII, nr. 120).
            </text:p>
      <text:h text:outline-level="2" text:style-name="stuktitel">Vraag 7
            </text:h>
      <text:p text:style-name="vraag">Bent u bereid op basis van de uitspraken van de heer Camdere een waarschuwing te geven aan de As Siddieq-school en mogelijk
               opnieuw sancties te treffen wanneer deze school zich blijft afzetten tegen de kernwaarden van de Nederlandse rechtstaat, Zo
               nee, waarom niet?
            </text:p>
      <text:h text:outline-level="2" text:style-name="stuktitel">Antwoord 7
            </text:h>
      <text:p text:style-name="antwoord">Zie de vorige 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