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7</text:p>
      <text:p text:style-name="kamervragen">Vragen van het lid 
            Biskop
            (CDA) aan de staatssecretaris van Onderwijs, Cultuur en Wetenschap over bezuinigingen op het volwassenenonderwijs (ingezonden
            31 mei 2010).
         </text:p>
      <text:p text:style-name="kamervragen">Antwoord van staatssecretaris 
            Van Bijsterveldt-Vliegenthart
            (Onderwijs, Cultuur en Wetenschap) (ontvangen 17 juni 2010).
         </text:p>
      <text:h text:outline-level="2" text:style-name="stuktitel">Vraag 1
            </text:h>
      <text:p text:style-name="vraag">Bent u bekend met het artikel «School voor volwassenen in trek als bezuinigingspost»?<text:note text:id="ID-2010Z08958-d28e88" text:note-class="footnote"><text:note-citation text:label="1">1</text:note-citation><text:note-body><text:p> de Volkskrant, 12 mei 2010.</text:p></text:note-body></text:note>
               
            </text:p>
      <text:h text:outline-level="2" text:style-name="stuktitel">Antwoord 1
            </text:h>
      <text:p text:style-name="antwoord">Ja.</text:p>
      <text:h text:outline-level="2" text:style-name="stuktitel">Vraag 2
            </text:h>
      <text:p text:style-name="vraag">Deelt u de mening dat volwassenenonderwijs bij uitstek geschikt is voor doorstroming naar een hoger onderwijsniveau en dus
               voor tweedekansonderwijs?
            </text:p>
      <text:h text:outline-level="2" text:style-name="stuktitel">Antwoord 2
            </text:h>
      <text:p text:style-name="antwoord">Volwassenenonderwijs is voor een groep leerlingen een manier om een startkwalificatie te behalen of door te kunnen stromen
               naar een hoger onderwijsniveau. Er zijn echter meerdere mogelijkheden die tot hetzelfde resultaat kunnen leiden, zoals een
               middelbare beroepsopleiding.
            </text:p>
      <text:h text:outline-level="2" text:style-name="stuktitel">Vraag 3
            </text:h>
      <text:p text:style-name="vraag">Is het waar dat in veel gemeenten het tweedekansonderwijs op de tweede rang staat? Hoe staan de door veel gemeenten toegepaste
               bezuinigingen op het volwassenenonderwijs in relatie tot de inzet voor een leven lang leren van dit kabinet, een inzet die
               immers door ontgroening, vergrijzing en flexibilisering van de arbeidsmarkt vereist is?
            </text:p>
      <text:h text:outline-level="2" text:style-name="stuktitel">Antwoord 3
            </text:h>
      <text:p text:style-name="antwoord">Ik ben niet van mening dat bij gemeenten het tweedekansonderwijs op de tweede rang staat of onvoldoende prioriteit krijgt.
               Gemeenten zijn verplicht het volledige bedrag dat zij binnen het participatiebudget voor educatie ontvangen bij een roc aan
               educatie te besteden. Het is voor gemeenten dus niet mogelijk om te bezuinigen door minder geld aan educatie te besteden dan
               dat zij vanuit het participatiebudget voor educatie ontvangen. Gemeenten zijn vrij om, als de noodzaak daartoe is, bovenop
               het educatiebudget extra geld uit het participatiebudget te gebruiken voor de inkoop van educatie. Gemeenten zijn zelf verantwoordelijk
               welke participatiemiddelen zij inkopen en wie hun doelgroepen zijn. Hiermee hebben zij de mogelijkheid om in te spelen op
               regionale ontwikkelingen en die groepen met een passend aanbod binnen het tweedekansonderwijs te bedienen dat bij hen past
               en hen op weg helpt naar een baan of vervolgonderwijs.
            </text:p>
      <text:h text:outline-level="2" text:style-name="stuktitel">Vraag 4
            </text:h>
      <text:p text:style-name="vraag">Bent u het eens met de in het artikel naar voren gebrachte mening dat zorgleerlingen (voor wie volwassenenonderwijs een laatste
               mogelijkheid is om een hoger opleidingsniveau te bereiken) door de bezuinigingen in de kou komen te staan?
            </text:p>
      <text:h text:outline-level="2" text:style-name="stuktitel">Antwoord 4
            </text:h>
      <text:p text:style-name="antwoord">Nee, daar ben ik het niet mee eens. Zorgleerlingen in het volwassenenonderwijs komen door de bezuinigingen niet in de kou
               te staan. De kandidaten in het volwassenenonderwijs zijn samengesteld of uit meerderjarigen die zich rechtstreeks bij de vavo-instellingen
               gemeld hebben of uit jongeren van 16- of 17- jaar die door een school voor voortgezet onderwijs uitbesteed worden, op basis
               van het besluit samenwerking VO-BVE. De door een vo-school uitbestede leerlingen blijven op de eigen school ingeschreven staan,
               waarbij de vo-school verantwoordelijk blijft voor deze leerling. De vo-school ontvangt bekostiging voor deze leerlingen, mogelijk
               inclusief  LWOO en lgf-middelen (leerwegondersteunende en leerlinggebonden middelen) als de leerling daarvoor in aanmerking
               komt. Bij de uitbesteding naar het volwassenenonderwijs maken de vo-school en de vavo-instelling afspraken over de middelen
               die de vo-school overdraagt aan het vavo voor de begeleiding en ondersteuning van de betreffende uitbestede vo-leerling. Deze
               zorgmiddelen kunnen eveneens overgedragen worden aan het vavo. 
            </text:p>
      <text:h text:outline-level="2" text:style-name="stuktitel">Vraag 5
            </text:h>
      <text:p text:style-name="vraag">Hebben gemeenten naar uw mening voldoende budget via het participatiebudget om tweedekansonderwijs en onderwijs ten behoeve
               van een leven lang leren voldoende te kunnen uitvoeren? Ziet u hier nog een rol weggelegd voor uzelf nu blijkt dat veel gemeenten
               onvoldoende prioriteit geven aan dit beleid? Is hierover overleg met de Vereniging van Nederlandse Gemeenten en de MBO Raad?
               
            </text:p>
      <text:h text:outline-level="2" text:style-name="stuktitel">Antwoord 5
            </text:h>
      <text:p text:style-name="antwoord">Er vindt regelmatig overleg plaats met de VNG en MBO Raad over het participatiebudget, educatie, laaggeletterdheid en de samenwerking
               tussen gemeenten en roc’s. De VNG en MBO Raad hebben onlangs een handreiking laten schrijven over deze samenwerking op het
               gebied van educatie (zie verder het antwoord op vraag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