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2</text:p>
      <text:p text:style-name="kamervragen">Vragen van het lid 
            Joldersma
            (CDA) aan de minister van Justitie over het bericht dat een ontsnapte tbs’er zijn spaargeld terug eist (ingezonden 18 mei
            2010).
         </text:p>
      <text:p text:style-name="kamervragen">Antwoord van minister 
            Hirsch Ballin
            (Justitie) (ontvangen 17 juni 2010) Zie ook Aanhangsel Handelingen, vergaderjaar 2009–2010, nr. 2610.
         </text:p>
      <text:h text:outline-level="2" text:style-name="stuktitel">Vraag 1
            </text:h>
      <text:p text:style-name="vraag">Heeft u kennisgenomen van het bericht dat een ontsnapte tbs’er zijn spaargeld terug eist?<text:note text:id="ID-2010Z08369-d27e82" text:note-class="footnote"><text:note-citation text:label="1">1</text:note-citation><text:note-body><text:p> Brabants Dagblad, 8 mei 2010.</text:p></text:note-body></text:note>
               
            </text:p>
      <text:h text:outline-level="2" text:style-name="stuktitel">Antwoord 1
            </text:h>
      <text:p text:style-name="antwoord">Ja.</text:p>
      <text:h text:outline-level="2" text:style-name="stuktitel">Vraag 2
            </text:h>
      <text:p text:style-name="vraag">Wat is de reden dat het ontsnappen tijdens verlof niet strafbaar is gesteld?</text:p>
      <text:h text:outline-level="2" text:style-name="stuktitel">Antwoord 2
            </text:h>
      <text:p text:style-name="antwoord">De tbs-behandeling is gericht op resocialisatie en een geleidelijke en gecontroleerde terugkeer in de samenleving. Verloven
               vormen hierbij een onmisbare schakel. Het strafbaar stellen van een onttrekking aan verlof heeft tot gevolg dat de tbs-behandeling
               ten behoeve van de strafrechtelijke procedure die daarop volgt, moet worden onderbroken. Dit acht ik onwenselijk. Overigens
               worden aan een onttrekking aan verlof gewoonlijk wel andere consequenties verbonden, zoals opschorting of intrekking van het
               verlof. In dit opzicht wordt de tbs-gestelde door zijn onttrekking aan verlof dus evenzeer langer van zijn vrijheid benomen.
            </text:p>
      <text:h text:outline-level="2" text:style-name="stuktitel">Vraag 3
            </text:h>
      <text:p text:style-name="vraag">Kan de kliniek of de penitentiaire inrichting eisen dat het spaargeld alleen wordt gegeven aan de rechtmatige eigenaar en
               niet aan bijvoorbeeld de advocaat die namens de tbs’er of gedetineerde optreedt, zodat de voortvluchtige tbs’er of gedetineerde
               dan ter plekke kan worden ingerekend? 
            </text:p>
      <text:h text:outline-level="2" text:style-name="stuktitel">Antwoord 3
            </text:h>
      <text:p text:style-name="antwoord">Voor een voortvluchtige tbs-gestelde geldt dat zijn tbs-maatregel gewoon van kracht blijft. Dit betekent dat de bepalingen
               in het Reglement verpleging ter beschikking gestelden ten aanzien van het beheer van eigen geld, onverkort van toepassing
               blijven. Het beheer van het eigen geld berust op grond van artikel 40, tweede lid, van dit Reglement bij het hoofd van de
               inrichting, tenzij in het verplegings- of behandelingsplan iets anders is bepaald. De betreffende gelden zijn dan ook niet
               zonder meer opeisbaar. Het hoofd van de inrichting bepaalt per geval of geldelijke eigendommen worden teruggegeven. Teruggave
               van deze eigendommen aan een tbs-gestelde die onrechtmatig buiten de inrichting verblijft, is uiteraard niet aan de orde.
            </text:p>
      <text:h text:outline-level="2" text:style-name="stuktitel">Vraag 4
            </text:h>
      <text:p text:style-name="vraag">Is het mogelijk om te regelen dat voor een voortvluchtige tbs’er of gedetineerde die zich onttrekt aan het verlof het spaargeld
               automatisch aan de kliniek of de penitentiaire inrichting vervalt? Of zijn er andere mogelijkheden om de regels aan te scherpen?
            </text:p>
      <text:h text:outline-level="2" text:style-name="stuktitel">Antwoord 4
            </text:h>
      <text:p text:style-name="antwoord">De regeling zoals beschreven in antwoord 3 biedt reeds ruimte om eigendommen niet terug te geven aan een voortvluchtige. Een
               algemene regeling waarbij het geld van een voortvluchtige automatisch aan de staat zou vervallen, acht ik onwenselijk, omdat
               het gaat om eigendomsverhoudingen en daarom raakt aan primaire rechten van perso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