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0</text:p>
      <text:p text:style-name="kamervragen">Vragen van het lid 
            Thieme
            (PvdD) aan de ministers van Landbouw, Natuur en Voedselkwaliteit en van Onderwijs, Cultuur en Wetenschap over het gebruik
            van dieren in amusementsprogramma's (ingezonden 25 mei 2010).
         </text:p>
      <text:p text:style-name="kamervragen">Antwoord van minister 
            Verburg
            (Landbouw, Natuur en Voedselkwaliteit) (ontvangen 17 juni 2010).
         </text:p>
      <text:h text:outline-level="2" text:style-name="stuktitel">Vraag 1
            </text:h>
      <text:p text:style-name="vraag">Kent u het TROS-programma «Mijn vader is de beste»?<text:note text:id="ID-2010Z08758-d28e82" text:note-class="footnote"><text:note-citation text:label="1">1</text:note-citation><text:note-body><text:p> Z@PP, «Mijn vader is de beste»</text:p><text:p>http://www.zapp.nl/nieuws/17295-mijn-vader-is-de-beste</text:p></text:note-body></text:note>
               
            </text:p>
      <text:h text:outline-level="2" text:style-name="stuktitel">Antwoord 1
            </text:h>
      <text:p text:style-name="antwoord">Ja.</text:p>
      <text:h text:outline-level="2" text:style-name="stuktitel">Vraag 2
            </text:h>
      <text:p text:style-name="vraag">Kent u het programmaonderdeel waarin tomaten gehapt moeten worden uit een bak met levende palingen?</text:p>
      <text:h text:outline-level="2" text:style-name="stuktitel">Antwoord 2
            </text:h>
      <text:p text:style-name="antwoord">Ik heb daar enkele beelden van gezien.</text:p>
      <text:h text:outline-level="2" text:style-name="stuktitel">Vraag 3
            </text:h>
      <text:p text:style-name="vraag">Deelt u de mening dat het gebruik van dieren in amusementsprogramma’s als deze, zeker waar het welzijn van de dieren geschaad
               kan worden, niet thuishoort bij de publieke omroep? Zo ja, bent u bereid de publieke omroep hierop aan te spreken? Zo nee,
               waarom niet? 
            </text:p>
      <text:h text:outline-level="2" text:style-name="stuktitel">Antwoord 3
            </text:h>
      <text:p text:style-name="antwoord">Ik ben er niet op tegen dat dieren in televisieprogramma’s gebruikt worden, mits de programmamaker zich ervan vergewist dat
               het dier geschikt is om in die situatie te worden gebracht. Artikel 36 van de Gezondheids- en welzijnswet voor dieren stelt
               namelijk dat het welzijn van dieren zonder redelijk doel niet benadeeld mag worden. Of in dit programma het welzijn van de
               dieren wel of niet is benadeeld, is niet zonder meer te bepalen.
            </text:p>
      <text:h text:outline-level="2" text:style-name="stuktitel">Vraag 4 en 5
            </text:h>
      <text:p text:style-name="vraag">Deelt u de mening dat het bij herhaling schenden van dierenbelangen (eerder werden door de publieke omroep puppies verloot
               onder kinderen) blijk geeft van onvoldoende waarborg van de belangen van dieren bij de publieke omroep? Zo nee, waarom niet?
            </text:p>
      <text:p text:style-name="vraag">Bent u bereid tot het opstellen van een gedragscode, of het bevorderen van zo’n gedragscode binnen de publieke omroep, waarin
               de omgang met dieren in het kader van televisieprogramma’s wordt gereguleerd en waarin het welzijn van de dieren het uitgangspunt
               vormt? Zo ja, op welke termijn en wijze? Zo nee, waarom niet? 
            </text:p>
      <text:h text:outline-level="2" text:style-name="stuktitel">Antwoord 4 en 5
            </text:h>
      <text:p text:style-name="antwoord">De media beschikken over de nodige redactie- en programmastatuten en gedragscodes, waaronder de Kijkwijzer, de Reclamecode
               en de leidraad van de Raad voor de Journalistiek. In het regeerakkoord van kabinet Balkenende IV is afgesproken dat de omroepen
               zullen worden gestimuleerd om te komen met een aanvullende gedragscode voor de media. Deze gedragscode vormt een instrument
               voor kijkers en luisteraars om van omroepen openheid te vragen over de algemene spelregels en afwegingen bij het maken van
               programma's. 
            </text:p>
      <text:p text:style-name="antwoord">Omdat de organisatie van de publieke omroep een veelheid aan omroepen kent, met ieder een eigen achtergrond en identiteit,
               heeft de toenmalige minister van OCW de Nederlandse Publieke Omroep gevraagd om te komen met een gemeenschappelijk raamwerk
               voor een gedragscode waaraan iedere individuele omroep invulling kan geven. Het College van Omroepen heeft aan dit verzoek
               gehoor gegeven en is gekomen met een raamwerk. De meeste omroepen hebben inmiddels dit raamwerk ingevuld en in januari hun
               gedragscodes op de website geplaatst. Voor de gedragscode van de TROS verwijs ik dan ook naar desbetreffende website. 
            </text:p>
      <text:p text:style-name="antwoord">Ik wil benadrukken dat deze gedragscode van en voor de omroepen zelf is. Het is aan hen om de vorm en de inhoud van deze gedragscode
               te bepalen en te besluiten om in de gedragscode de omgang met dieren in televisieprogramma’s te regul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