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68</text:p>
      <text:p text:style-name="kamervragen">Vragen van het lid 
            Aasted Madsen-van Stiphout
            (CDA) aan de minister van Economische Zaken over onveilig speelgoed (ingezonden 20 april 2010).
         </text:p>
      <text:p text:style-name="kamervragen">Antwoord van minister 
            Klink
            (Volksgezondheid, Welzijn en Sport) (ontvangen 17 juni 2010).
         </text:p>
      <text:h text:outline-level="2" text:style-name="stuktitel">Vraag 1
            </text:h>
      <text:p text:style-name="vraag">Heeft u kennisgenomen van de bekendmaking van de Europese Commissie dat 25 procent van het in Europa onderzochte speelgoed
               onveilig is?<text:note text:id="ID-2010Z07028-d27e82" text:note-class="footnote"><text:note-citation text:label="1">1</text:note-citation><text:note-body><text:p> De Telegraaf, 15 april 2010 http://www.telegraaf.nl/buitenland/6530907/__Veel_gevaarlijk_speelgoed_in_EU__.html?cid=rss</text:p></text:note-body></text:note>
               
            </text:p>
      <text:h text:outline-level="2" text:style-name="stuktitel">Antwoord 1
            </text:h>
      <text:p text:style-name="antwoord">Ja.</text:p>
      <text:h text:outline-level="2" text:style-name="stuktitel">Vraag 2
            </text:h>
      <text:p text:style-name="vraag">Constaterende dat ook de veiligheid van kleding en motorvoertuigen vaker niet in orde blijkt te zijn, in 2009 een stijging
               van 7 procent, deelt u de mening van de Europese Commissie dat dit het gevolg is van betere controle?
            </text:p>
      <text:h text:outline-level="2" text:style-name="stuktitel">Antwoord 2
            </text:h>
      <text:p text:style-name="antwoord">Ja, die mening deel ik. De cijfers op basis van het jaarverslag van het Europees meldingensysteem voor gevaarlijke consumentenproducten
               (RAPEX) geven geen representatief beeld van de veiligheid van een bepaalde productgroep in algemene zin. De producten die
               via het RAPEX systeem worden gemeld zijn een afspiegeling van de toezichtsactiviteiten in de lidstaten. In Nederland houdt
               de Voedsel en Warenautoriteit (VWA) toezicht op de veiligheid van consumentenproducten.
            </text:p>
      <text:p text:style-name="antwoord">De VWA voert  haar toezicht op de veiligheid van consumentenproducten uit op een wijze die risicogericht is. Het toezicht
               geschiedt op basis van zogenaamde risicoprofielen van producten en handelskanalen. Dit betekent dat de VWA haar controles
               daar uitvoert waar zij, op basis van een analyse van risico’s, mag verwachten dat de kans het grootst is dat er onveilige
               producten worden verhandeld. Door dit type controles lopen toezichthouders in Europa en in Nederland tegen hoge afwijkingspercentages
               aan.
            </text:p>
      <text:p text:style-name="antwoord">De stijging van de meldingen van motorvoertuigen in 2009 is mede toe te wijzen aan het feit dat sinds 1 mei 2009 de nieuwe
               kaderrichtlijn van toepassing is geworden. Deze richtlijn bevat voor het eerst de verplichting voor fabrikanten om melding
               te maken van onveilige producten. In Nederland houdt de rijksdienst voor het wegverkeer hier toezicht op.
            </text:p>
      <text:h text:outline-level="2" text:style-name="stuktitel">Vraag 3
            </text:h>
      <text:p text:style-name="vraag">Wat gebeurt er concreet als blijkt dat een product niet veilig is? Wordt dit onmiddellijk uit de handel genomen? Worden consumenten
               hier onmiddellijk over geïnformeerd? Wat wordt in Nederland gedaan om veiligheidsrisico’s voor de (kleine) consumenten tot
               een minimum te beperken?
            </text:p>
      <text:h text:outline-level="2" text:style-name="stuktitel">Antwoord 3
            </text:h>
      <text:p text:style-name="antwoord">De Warenwet verbiedt het verhandelen van onveilig speelgoed en andere consumenten producten. De producent en de distributeur
               hebben een meldingsplicht wanneer zij constateren dat een door hen op de markt gezet product niet veilig is. Onveiligheid
               kan ook aan het licht komen naar aanleiding van inspecties en onderzoek door de VWA. Het is aan hen om corrigerende acties
               te ondernemen. Afhankelijk van de ernst van het risico worden verschillende maatregelen genomen zoals publiekswaarschuwingen,
               terugroepacties en het uit de handel nemen. De VWA ziet hier op toe en kan sancties opleggen.
            </text:p>
      <text:h text:outline-level="2" text:style-name="stuktitel">Vraag 4
            </text:h>
      <text:p text:style-name="vraag">Hoe ziet u de verantwoordelijkheid van importeurs? Zouden zij zich niet vooral moeten vergewissen van de veiligheid?  </text:p>
      <text:h text:outline-level="2" text:style-name="stuktitel">Antwoord 4
            </text:h>
      <text:p text:style-name="antwoord">Onder de huidige Speelgoedrichtlijn (78/378/EEG), geïmplementeerd in het Warenwetbesluit speelgoed heeft de importeur dezelfde
               verplichtingen als de producent. Een importeur dient zich te vergewissen van de veiligheid van het speelgoed dat hij van buiten
               de EU importeert alvorens het op de Europese markt gebracht mag worden. 
            </text:p>
      <text:p text:style-name="antwoord">In de nieuwe Speelgoedrichtlijn, waarvan de bepalingen medio 2011 van kracht worden, zijn de verschillende verplichtingen
               van producent, importeur en distributeur veel duidelijker aangegeven. Zo moeten producenten onder andere technische documentatie
               opstellen voor het speelgoed dat op de markt wordt gebracht. Importeurs zien erop toe dat de producten de juiste veiligheidsbeoordelingsprocedure
               hebben uitgevoerd. Distributeurs controleren zelf of het speelgoed vergezeld gaat van de vereiste documenten en instructies.
            </text:p>
      <text:h text:outline-level="2" text:style-name="stuktitel">Vraag 5
            </text:h>
      <text:p text:style-name="vraag">Wat zijn de consequenties voor de importeurs die in Nederland onveilig speelgoed op de markt brengen?</text:p>
      <text:h text:outline-level="2" text:style-name="stuktitel">Antwoord 5
            </text:h>
      <text:p text:style-name="antwoord">Zie vraag 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