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7</text:p>
      <text:p text:style-name="kamervragen">Vragen van de leden 
            Van Gerven
            en 
            Jasper van Dijk
            (beiden SP) aan de ministers van Volksgezondheid, Welzijn en Sport en van Onderwijs, Cultuur en Wetenschap over het inschakelen
            van tandartsassistenten die verdoven, wortelkanaalbehandelingen doen, boren en vullen (ingezonden 17 mei 2010).
         </text:p>
      <text:p text:style-name="kamervragen">Antwoord van minister 
            Klink
            (Volksgezondheid, Welzijn en Sport), mede namens de  staatssecretaris van Onderwijs, Cultuur en Wetenschap (ontvangen 17 juni
            2010).
         </text:p>
      <text:h text:outline-level="2" text:style-name="stuktitel">Vraag 1
            </text:h>
      <text:p text:style-name="vraag">Wat is uw reactie op de tv-uitzending dat tandartsen preventieassistenten met korte opleidingen patiënten laten behandelen,
               waarbij het gaat om het verdoven, wortelkanaalbehandelingen, boren en vullen van tanden?<text:note text:id="ID-2010Z08231-d27e85" text:note-class="footnote"><text:note-citation text:label="1">1</text:note-citation><text:note-body><text:p> Radar, 10 mei 2010.</text:p></text:note-body></text:note>
               
            </text:p>
      <text:h text:outline-level="2" text:style-name="stuktitel">Antwoord 1
            </text:h>
      <text:p text:style-name="antwoord">Uit de tv-uitzending van TROS Radar maak ik op dat in sommige gevallen binnen de mondzorg de grenzen van de Wet op de beroepen
               in de individuele gezondheidszorg (Wet BIG) worden opgezocht. Uit de uitzending kan ik niet opmaken in hoeverre dit heeft
               geleid tot werkelijke overtredingen van deze wet. 
            </text:p>
      <text:p text:style-name="antwoord">Op grond van de Wet BIG is het toegestaan dat niet-zelfstandig bevoegde personen zogenaamde voorbehouden handelingen uitvoeren.
               Dit mag echter alleen onder bepaalde voorwaarden. Zo moet een zelfstandig bevoegde professional, in dit geval een tandarts,
               hiertoe opdracht verlenen en moet hij zich ervan vergewissen dat de persoon bekwaam is om de handeling uit te voeren. Ook
               moet hij, voor zover redelijkerwijs nodig, aanwijzingen geven en ervoor zorgen dat toezicht en tussenkomst mogelijk zijn.
               Onder deze voorwaarden is het niet strijdig met de wet dat een preventieassistent boort of vult. De Inspectie voor de Gezondheidszorg
               heeft in 2008 een circulaire uitgebracht waarin staat beschreven aan welke eisen het uitvoeren van voorbehouden handelingen
               door niet-tandartsen in de tandartspraktijk moet voldoen. Naast de eisen uit de Wet BIG staat in deze circulaire bijvoorbeeld
               beschreven dat de patiënt toestemming moet verlenen voor het feit dat de behandeling door iemand anders dan de tandarts uitgevoerd
               wordt. Dat neemt niet weg dat ik mij zorgen maak over de signalen dat de kwaliteit van de geboden zorg mogelijk niet toereikend
               is, vooral waar het gaat om personen met een beperkte opleiding. Om die reden zal ik in overleg met de Inspectie nagaan of
               haar voornoemde circulaire aanscherping behoeft. 
            </text:p>
      <text:h text:outline-level="2" text:style-name="stuktitel">Vraag 2
            </text:h>
      <text:p text:style-name="vraag">Hoeveel mondhygiënistes en preventieassistenten zijn er thans werkzaam in de tandzorg? </text:p>
      <text:h text:outline-level="2" text:style-name="stuktitel">Antwoord 2
            </text:h>
      <text:p text:style-name="antwoord">Op dit moment zijn 2340 mondhygiënisten werkzaam in Nederland. Preventieassistenten vallen niet onder de bepalingen van de
               Wet BIG en dus ook niet onder een wettelijke registratieplicht. Mede daardoor is onbekend hoeveel preventieassistenten in
               Nederland werkzaam zijn.
            </text:p>
      <text:h text:outline-level="2" text:style-name="stuktitel">Vraag 3
            </text:h>
      <text:p text:style-name="vraag">Is het waar dat door het tandartsentekort steeds meer ingewikkelde mondzorg overgelaten wordt aan lager geschoold personeel?
               Zo ja, wat vindt u van deze trend? 
            </text:p>
      <text:h text:outline-level="2" text:style-name="stuktitel">Antwoord 3
            </text:h>
      <text:p text:style-name="antwoord">In de tandartspraktijk wordt nauw samengewerkt en kunnen handelingen worden overgedragen van de tandarts naar niet-zelfstandig
               bevoegden. Dit gebeurt onder strikte voorwaarden zoals vermeld in het antwoord op vraag 1.
            </text:p>
      <text:p text:style-name="antwoord">Onder deze voorwaarden ben ik dan ook voorstander van samenwerking, omdat dit bijdraagt tot een meer doelmatig gebruik van
               de voorhanden zijnde capaciteit in de mondzorg. 
            </text:p>
      <text:h text:outline-level="2" text:style-name="stuktitel">Vraag 4
            </text:h>
      <text:p text:style-name="vraag">Vindt u niet dat de Wet Individuele beroepen in de Gezondheidszorg (BIG) moet worden aangescherpt, zodat het onmogelijk wordt
               dat behandelingen als verdoven, boren en vullen door preventieassistenten met beperkte opleidingen worden verricht? 
            </text:p>
      <text:h text:outline-level="2" text:style-name="stuktitel">Antwoord 4
            </text:h>
      <text:p text:style-name="antwoord">De Wet BIG geeft het kader weer waarbinnen het uitvoeren van handelingen door niet-zelfstandig bevoegden kan plaatsvinden.
               Zoals gesteld in het antwoord op vraag 1 heeft de Inspectie voor de Gezondheidszorg in 2008 een circulaire uitgebracht waarin
               beschreven staat aan welke eisen dit in de tandartspraktijk dient te voldoen. Ik ben niet voornemens de Wet BIG aan te passen,
               maar zal in overleg treden met de Inspectie om te bezien of deze circulaire aanscherping behoeft. 
            </text:p>
      <text:h text:outline-level="2" text:style-name="stuktitel">Vraag 5
            </text:h>
      <text:p text:style-name="vraag">Zijn tandartsen niet verplicht zich aan te sluiten bij een klachtencommissie in het kader van de Wet Klachtrecht Cliënten
               Zorgsector? Zijn alle tandartsen aangesloten bij een klachtencommissie? Zo nee, hoe wordt hierop toegezien dat dit toch gebeurt?
               Wat vindt u van het voorstel van de Consumentenbond om te komen tot een geschillencommissie? Is deze zinvol mede in relatie
               tot de nieuwe Cliëntenwet zorg die in ontwikkeling is?
            </text:p>
      <text:h text:outline-level="2" text:style-name="stuktitel">Antwoord 5
            </text:h>
      <text:p text:style-name="antwoord">Ja, tandartsen zijn verplicht zich aan te sluiten bij een klachtencommissie en moeten een klachtenregeling hebben. Als de
               Inspectie uit thematisch onderzoek of uit meldingen of op grond van andere signalen indicaties heeft dat er veel klachten
               zijn over een tandarts, zal de Inspectie nader onderzoek doen. Op grond van het Wetsvoorstel cliëntenrechten zorg (Wcz) moeten
               alle zorgaanbieders, dus ook tandartsen, aangesloten zijn bij een geschilleninstantie. Als zij voldoen aan de aanvullende
               vereisten van de Wcz, kunnen bestaande klachtencommissies de rol vervullen van een onafhankelijke geschilleninstantie.
            </text:p>
      <text:h text:outline-level="2" text:style-name="stuktitel">Vraag 6
            </text:h>
      <text:p text:style-name="vraag">Onderschrijft u het standpunt van de Associatie Nederlandse Tandartsen die vindt dat er te weinig toezicht is, en dat «als
               er te weinig toezicht is er altijd een voedingsbodem ontstaat voor incidenten»? 
            </text:p>
      <text:h text:outline-level="2" text:style-name="stuktitel">Antwoord 6
            </text:h>
      <text:p text:style-name="antwoord">Ik vind het een oneigenlijke omkering van zaken, als een beroepsgroep onaanvaardbaar handelen van haar leden wijt aan de mate
               van toezicht. De verantwoordelijkheid ligt bij de beroepsbeoefenaren zelf en bij de beroepsorganisaties als het om algemene
               cultuuraspecten gaat. 
            </text:p>
      <text:h text:outline-level="2" text:style-name="stuktitel">Vraag 7
            </text:h>
      <text:p text:style-name="vraag">Hoe beoordeelt u het handelen van de Inspectie voor de Gezondheidszorg in deze? Is het waar dat de kans dat een inspecteur
               een tandarts bezoekt gemiddeld ligt op één keer in de 350 jaar? Is het waar dat er slechts een «halve inspecteur» voor tandzorg
               is voor het hele land? Kan er bij een dergelijke bezetting nog wel sprake zijn van een actief toezicht om gebrekkige tandzorg
               te voorkomen? Bent u bereid de capaciteit van de Inspectie in dit kader te verhogen? Zo nee, waarom niet? 
            </text:p>
      <text:h text:outline-level="2" text:style-name="stuktitel">Antwoord 7
            </text:h>
      <text:p text:style-name="antwoord">De Inspectie houdt toezicht op de sector op basis van risicoanalyses. Gelet op een stijgend aantal meldingen over kwaliteitsproblemen,
               vooral bij de grote instellingen voor mondzorg, wil ik nagaan of er gronden bestaan om de inspectiecapaciteit voor dit zorgdomein
               uit te breiden. Daarbij wil ik benadrukken dat, naast de inspecteur die specifiek is aangesteld voor het toezicht op de mondzorg,
               de overige inspecteurs eveneens bevoegd zijn om toezicht ter zake te houden. Indien de kwaliteit van de geboden zorg niet
               toereikend blijkt kan de inspectie een bevel uitvaardigen tot sluiting van een tandartspraktijk. Dit gebeurde bijvoorbeeld
               onlangs in Barendrecht en Echt-Susteren. 
            </text:p>
      <text:h text:outline-level="2" text:style-name="stuktitel">Vraag 8
            </text:h>
      <text:p text:style-name="vraag">Is u bekend of diensten worden gedaan door niet-tandartsen in Nederland? Zo ja, hoe groot is dit fenomeen? Vindt u dat bij
               de avond-, nacht- en weekenddiensten de tandarts altijd zelf dienst moet doen dan wel fysiek aanwezig moet zijn als hij zijn
               taak delegeert?
            </text:p>
      <text:h text:outline-level="2" text:style-name="stuktitel">Antwoord 8
            </text:h>
      <text:p text:style-name="antwoord">Het is mij niet bekend in hoeverre niet-tandartsen avond-, nacht- en weekenddiensten waarnemen. Ik zou het in elk geval een
               uiterst onwenselijke situatie vinden, omdat niet-tandartsen niet zelfstandig mogen boren, vullen, trekken en verdoven, alle
               handelingen die noodzakelijk zijn bij het verhelpen van pijnklachten waarbij het meestal in avond-, nacht- en weekenddiensten
               om gaat. 
            </text:p>
      <text:h text:outline-level="2" text:style-name="stuktitel">Vraag 9
            </text:h>
      <text:p text:style-name="vraag">Hoeveel buitenlandse tandartsen zijn er thans werkzaam in Nederland? Welk percentage betreft het van het totaal in Nederland
               werkzame tandartsen? 
            </text:p>
      <text:h text:outline-level="2" text:style-name="stuktitel">Antwoord 9
            </text:h>
      <text:p text:style-name="antwoord">Er staan op dit moment 10.064 tandartsen in het BIG-register, waaronder 1664 tandartsen met een buitenlands diploma. Een aantal
               van deze geregistreerden is echter niet (meer) werkzaam in de tandartspraktijk, bijvoorbeeld vanwege pensioen. Het precieze
               aantal werkzame tandartsen is niet bekend. 
            </text:p>
      <text:h text:outline-level="2" text:style-name="stuktitel">Vraag 10
            </text:h>
      <text:p text:style-name="vraag">Is er verschil in kwaliteit tussen Nederlandse en buitenlandse tandartsen? Wordt op enigerlei wijze bijgehouden of er een
               relatie is tussen de kwaliteit van de geboden tandzorg en de nationaliteit van de tandarts? Zo nee, vindt u dit niet wenselijk
               ter bewaking van de kwaliteit van de geboden zorg? 
            </text:p>
      <text:h text:outline-level="2" text:style-name="stuktitel">Antwoord 10
            </text:h>
      <text:p text:style-name="antwoord">Om in Nederland als tandarts werkzaam te zijn is registratie op grond van de Wet BIG verplicht. In Nederland afgestudeerde
               tandartsen komen op grond van hun diploma rechtstreeks hiervoor in aanmerking. Dat geldt ook voor tandartsen met een diploma
               dat is afgegeven binnen een land dat deel uitmaakt van de Europese Economische Ruimte (EER). Voor tandartsen met een diploma
               van buiten de EER geldt dat deze een procedure bij het Centraal Informatiepunt Beroepen Gezondheidszorg (CIBG) dienen te doorlopen.
               Daarbij wordt het diploma gevalideerd en dient de betrokken tandarts een tandheelkundig <text:span text:style-name="cur">assessment</text:span>te ondergaan, waarbij zijn deskundigheid en vaardigheid wordt getoetst. Op grond hiervan wordt bepaald of de tandarts in het
               BIG-register kan worden ingeschreven. Er is dus geen aanleiding om onderzoek uit te voeren naar het verband tussen nationaliteit
               en tandheelkundige kwaliteit, omdat alle tandartsen van buiten de EER individueel worden getest.
            </text:p>
      <text:h text:outline-level="2" text:style-name="stuktitel">Vraag 11
            </text:h>
      <text:p text:style-name="vraag">Wat vindt u van het feit dat bijvoorbeeld de faculteit tandheelkunde in Groningen studenten uit Saoedi Arabië opleidt tegen
               betaling van 30.000 euro per jaar en tegelijkertijd Nederlandse studenten door de numerus fixus worden afgewezen? 
            </text:p>
      <text:h text:outline-level="2" text:style-name="stuktitel">Antwoord 11
            </text:h>
      <text:p text:style-name="antwoord">Voor de opleiding van studenten uit Saoedi Arabië die in Groningen tandheelkunde studeren gelden de voorwaarden en uitgangspunten
               die ik in 2007 heb geformuleerd in mijn antwoord op de vragen van het Kamerlid Joldersma inzake Saoedi Arabische studenten
               die in Nederland geneeskunde studeren (Tweede Kamer, vergaderjaar 2006–2007, nr. 1032). Kort samengevat: het inzetten van capaciteit voor deze studenten mag niet ten koste gaan van de capaciteit voor de reguliere
               studenten tandheelkunde; het moet gaan om een vorm van contractonderwijs, waarbij de integrale kostprijs van de opleiding
               aan de contractpartner wordt doorberekend. In Groningen gaat het om maximaal twaalf studenten tandheelkunde per studiejaar;
               de contractpartner, het Ministerie van Hoger Onderwijs van Saoedi Arabië, wordt per student per studiejaar € 32.000 in rekening
               gebracht. Het arrangement heeft geen invloed op de numerus fixus; de belangen van Nederlandse studenten worden niet geschaad.
            </text:p>
      <text:h text:outline-level="2" text:style-name="stuktitel">Vraag 12 en 13
            </text:h>
      <text:p text:style-name="vraag">Is het waar dat het Capaciteitsorgaan heeft geadviseerd de capaciteit te verhogen met een bandbreedte van 314 tot 466 voor
               de instroom in de opleiding tot tandarts en van 333 tot 416 voor de instroom in de opleiding tot mondhygiënist zo mogelijk
               al in 2010?<text:note text:id="ID-2010Z08231-d27e217" text:note-class="footnote"><text:note-citation text:label="2">2</text:note-citation><text:note-body><text:p> Advies Mondzorg. Utrecht, december 2009.</text:p></text:note-body></text:note>
               
            </text:p>
      <text:p text:style-name="vraag">Waarom heeft u dit advies naast u neergelegd? Om financiële redenen? Om hoeveel geld gaat het als het advies van het Capaciteitsorgaan
               wordt overgenomen? 
            </text:p>
      <text:h text:outline-level="2" text:style-name="stuktitel">Antwoord 12 en 13
            </text:h>
      <text:p text:style-name="antwoord">In het voorjaar heb ik het Capaciteitsplan 2009 (Advies Mondzorg) ontvangen. In dit plan wordt ingegaan op de benodigde verhoogde
               instroom in de opleidingen tandheelkunde en mondzorgkunde gelet op toekomstige ontwikkelingen. Momenteel werk ik samen met
               de staatssecretaris van OCW, Marja van Bijsterveldt-Vliegenthart, aan een kabinetsreactie op dit rapport. Aangezien een aantal
               vraagstukken over de instroom van buitenlandse tandartsen en de mate van taakherschikking tussen tandarts en mondhygiënist
               momenteel nog wordt uitgezocht kan ik niet vooruitlopen op deze kabinetsreactie. 
            </text:p>
      <text:h text:outline-level="2" text:style-name="stuktitel">Vraag 14
            </text:h>
      <text:p text:style-name="vraag">Wat vindt u van het voorstel van de opleidingscentra in Nijmegen, Amsterdam en Groningen om de opleidingscapaciteit van tandartsen
               te verhogen van 240 naar 320 per jaar?<text:note text:id="ID-2010Z08231-d27e248" text:note-class="footnote"><text:note-citation text:label="3">3</text:note-citation><text:note-body><text:p> Professor Abbas, persoonlijke mededeling.</text:p></text:note-body></text:note> Bent u bereid dit voorstel alsnog over te nemen, zodat nog dit jaar de capaciteit kan worden verhoogd? Zo nee, waarom niet?
            </text:p>
      <text:h text:outline-level="2" text:style-name="stuktitel">Antwoord 14
            </text:h>
      <text:p text:style-name="antwoord">Het genoemde voorstel tot verhoging van de capaciteit is bij mij, noch bij staatssecretaris Marja van Bijsterveldt-Vliegenthart
               ingediend; ik heb begrepen dat het voorstel van de faculteiten/opleidingen tandheelkunde niet de instemming heeft van de verantwoordelijke
               instellingsbesturen. Als zodanig is het voorstel niet aan de orde. Het genoemde voorstel is weliswaar in lijn met het advies
               van het Capaciteitsorgaan, maar zoals gesteld in het antwoord op vraag 13 kan ik niet vooruitlopen op de kabinetsreactie op
               dit advies. Voor de goede orde voeg ik daaraan toe dat een eventuele wijziging van de onderwijscapaciteit eerst per 1 september
               2011 kan worden geëffectueerd; het instellingsbestuur dient immers vóór 1 december voorafgaande aan het beoogde studiejaar
               het maximum aantal in te schrijven eerstejaars studenten aan de IBG te mel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