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6</text:p>
      <text:p text:style-name="kamervragen">Vragen van de leden 
            Schinkelshoek
            en 
            Ferrier
            (beiden CDA) aan de ministers van Binnenlandse Zaken en Koninkrijksrelaties en van Volkshuisvesting, Ruimtelijke Ordening
            en Milieubeheer over geluidsoverlast door het Kerkgenootschap Leger des Heils in Zutphen (ingezonden 16 april 2010).
         </text:p>
      <text:p text:style-name="kamervragen">Antwoord van minister 
            Huizinga-Heringa
            (Volkshuisvesting, Ruimtelijke Ordening en Milieubeheer), mede namens de  minister van Binnenlandse Zaken en Koninkrijksrelaties
            en Justitie (ontvangen 17 juni 2010). Zie ook Aanhangsel Handelingen, vergaderjaar 2009–2010, nr. 2538.
         </text:p>
      <text:h text:outline-level="2" text:style-name="stuktitel">Vraag 1
            </text:h>
      <text:p text:style-name="vraag">Is het u bekend, dat op de plaats waar thans het Leger des Heils bijeenkomt al sinds 1856 godsdienstoefeningen worden gehouden?<text:note text:id="ID-2010Z06900-d27e87" text:note-class="footnote"><text:note-citation text:label="1">1</text:note-citation><text:note-body><text:p> M. van Osnabrugge, Memorabilia: 125 jaar geschiedenis der Gereformeerde Kerk te Zutphen 1840–1965, Zutphen 1983, blz. 61.</text:p></text:note-body></text:note> Is dit naar uw mening een factor die dient te worden meegewogen bij de beoordeling van het conflict?
            </text:p>
      <text:h text:outline-level="2" text:style-name="stuktitel">Antwoord 1
            </text:h>
      <text:p text:style-name="antwoord">Ja.</text:p>
      <text:p text:style-name="antwoord">Het is aan de rechter om te bepalen of dit een factor is die moet worden meegewogen bij de beoordeling van het concrete conflict.
               Het betreft i.c. een voorlopige voorzieningsuitspraak, waar mogelijk nog een uitspraak van de rechter in bodemprocedure op
               zal volgen. Het kabinet gaat derhalve niet nader in op de inhoud van de voorlopige uitspraak.
            </text:p>
      <text:h text:outline-level="2" text:style-name="stuktitel">Vraag 2
            </text:h>
      <text:p text:style-name="vraag">Heeft het conflict over geluidsoverlast naar uw oordeel niet alleen te maken met de betrokken partijen, maar ook meer in het
               algemeen met veranderende religieuze uitingsvormen en afnemende tolerantie? Zo ja, hoe denkt u daarmee om te gaan?
            </text:p>
      <text:h text:outline-level="2" text:style-name="stuktitel">Antwoord 2
            </text:h>
      <text:p text:style-name="antwoord">Het oordeel van de voorzitter van de Afdeling bestuursrechtspraak van de Raad van State betreft, zoals in het antwoord op
               vraag 1 al is aangegeven, een voorlopige voorzieningsuitspraak. Daarom kan het kabinet thans niet op de rechtszaak ingaan.
            </text:p>
      <text:h text:outline-level="2" text:style-name="stuktitel">Vraag 3
            </text:h>
      <text:p text:style-name="vraag">Zijn u meer voorbeelden bekend van conflicten tussen kerkelijke gemeenten en hun buren over geluidsoverlast of andere vormen
               van overlast?
            </text:p>
      <text:h text:outline-level="2" text:style-name="stuktitel">Antwoord 3
            </text:h>
      <text:p text:style-name="antwoord">Het enige mij bekende voorbeeld is de uitspraak van de Afdeling bestuursrechtspraak van 5 januari 1996 in het geschil tussen
               de Stichting Beheer Evangeliegemeente «De Deur» te Zwolle en burgemeester en wethouders van Zwolle.
            </text:p>
      <text:h text:outline-level="2" text:style-name="stuktitel">Vraag 4
            </text:h>
      <text:p text:style-name="vraag">Worden kerkelijke gemeenten door de overheid geïnformeerd over de eisen op grond van de Wet geluidhinder? Zo ja, op welke
               wijze? Zo nee, bent u bereid dat te bevorderen?
            </text:p>
      <text:h text:outline-level="2" text:style-name="stuktitel">Antwoord 4
            </text:h>
      <text:p text:style-name="antwoord">In de Wet geluidhinder zijn geen eisen opgenomen waaraan kerkelijke gemeenten moeten voldoen. De eisen die gesteld worden
               aan bepaalde activiteiten zijn opgenomen in het op de Wet milieubeheer gebaseerde Besluit algemene regels voor inrichtingen
               milieubeheer (Activiteitenbesluit). Informatie over het Activiteitenbesluit wordt beschikbaar gesteld via de websites van
               onder meer VROM, Infomil en Antwoord voor Bedrijven. Uiteraard zijn deze sites ook toegankelijk voor kerkelijke gemeenten.
            </text:p>
      <text:h text:outline-level="2" text:style-name="stuktitel">Vraag 5
            </text:h>
      <text:p text:style-name="vraag">Deelt u de mening, dat praktische problemen op het gebied van veiligheid en geluidsoverlast het draagvlak voor de vrijheid
               van godsdienst kunnen ondermijnen? Hoe denkt u het rustig genot van dit grondrecht te kunnen verzekeren?
            </text:p>
      <text:h text:outline-level="2" text:style-name="stuktitel">Vraag 6
            </text:h>
      <text:p text:style-name="vraag">Bent u bereid in overleg met Samen Kerk In Nederland (SKIN) en het Interkerkelijk Contact in Overheidszaken (CIO) te zoeken
               naar wegen om de gesignaleerde problemen op te lossen?
            </text:p>
      <text:h text:outline-level="2" text:style-name="stuktitel">Antwoord 5 en 6
            </text:h>
      <text:p text:style-name="antwoord">Zie het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