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64</text:p>
      <text:p text:style-name="kamervragen">Vragen van het lid 
            Thieme
            (PvdD) aan de minister van Landbouw, Natuur en Voedselkwaliteit over misplaatste uitlatingen van ambtenaren (ingezonden 25 mei
            2010).
         </text:p>
      <text:p text:style-name="kamervragen">Antwoord van minister 
            Verburg
            (Landbouw, Natuur en Voedselkwaliteit) (ontvangen 16 juni 2010).
         </text:p>
      <text:h text:outline-level="2" text:style-name="stuktitel">Vraag 1
            </text:h>
      <text:p text:style-name="vraag">Kent u het bericht «Doe een Van der G’tje»?<text:note text:id="ID-2010Z08756-d28e82" text:note-class="footnote"><text:note-citation text:label="1">1</text:note-citation><text:note-body><text:p> De Telegraaf, 20 mei 2010 http://www.telegraaf.nl/binnenland/6752279/___Doe_een_Van_der_G_tje___.html?sn=binnenland</text:p></text:note-body></text:note>
               
            </text:p>
      <text:h text:outline-level="2" text:style-name="stuktitel">Antwoord 1
            </text:h>
      <text:p text:style-name="antwoord">Ja.</text:p>
      <text:h text:outline-level="2" text:style-name="stuktitel">Vraag 2, 3, 4, 5 en 6
            </text:h>
      <text:p text:style-name="vraag">Kunt u uiteenzetten welke maatregelen zijn genomen tegen de schrijvers van dit stuk, nadat u het «smakeloos, gevoelloos en
               misplaatst» hebt genoemd?
            </text:p>
      <text:p text:style-name="vraag">Deelt u de mening dat zowel de schrijver van het stuk als de redactie van «Met Name» verantwoordelijk zijn voor het in diskrediet
               brengen van uw ministerie met dit bericht?
            </text:p>
      <text:p text:style-name="vraag">In welke mate acht u zichzelf eindverantwoordelijk voor plaatsing van dit bericht en welke consequenties verbindt u daaraan?</text:p>
      <text:p text:style-name="vraag">Ziet u de toonzetting van het bedoelde artikel als een incident, of zegt het iets over de houding op uw ministerie ten opzichte
               van de politiek?
            </text:p>
      <text:p text:style-name="vraag">Kunt u toelichten hoe u in het licht van voorgaande vraag het bericht beoordeelt van de Volkskrant van 27-11-2006 waarin topambtenaren
               van uw ministerie te kennen geven het als één van hun doelen te zien om de Partij voor de Dieren de wind uit de zeilen te
               nemen?<text:note text:id="ID-2010Z08756-d28e148" text:note-class="footnote"><text:note-citation text:label="2">2</text:note-citation><text:note-body><text:p> «We moeten voor de troepen uitlopen en met maatregelen komen die de Partij van de Dieren, maar ook andere dierenactivisten
                  in het parlement, de wind uit de zeilen nemen. Als dat goed en adequaat gebeurt, zo concludeert de vergadering, blijft er
                  voor de partij weinig over.»
               </text:p></text:note-body></text:note>
               
            </text:p>
      <text:h text:outline-level="2" text:style-name="stuktitel">Antwoord 2, 3, 4, 5 en 6
            </text:h>
      <text:p text:style-name="antwoord">Direct na het incident is een indringend gesprek gevoerd met de betrokkenen. Zij kunnen zich volledig vinden in de verklaring
               van het ministerie dat het hier gaat om een volstrekt misplaatste, smakeloze, en gevoelloze uitspraak.
            </text:p>
      <text:p text:style-name="antwoord">Ik heb direct maatregelen genomen om herhaling van dit incident te voorkomen. Hiermee is voor mij als eindverantwoordelijke
               de zaak afgeslo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