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0</text:p>
      <text:p text:style-name="kamervragen">Vragen van het lid 
            Cramer
            (ChristenUnie) aan de minister van Verkeer en Waterstaat over het besluit station Lisse niet te realiseren (ingezonden 2 juni
            2010).
         </text:p>
      <text:p text:style-name="kamervragen">Antwoord van minister 
            Eurlings
            (Verkeer en Waterstaat) (ontvangen 24 juni 2010).
         </text:p>
      <text:h text:outline-level="2" text:style-name="stuktitel">Vraag 1
            </text:h>
      <text:p text:style-name="vraag">Kent u het bericht «Station Lisse niet open voor bezoekers Keukenhof»?<text:note text:id="ID-2010Z09039-d28e82" text:note-class="footnote"><text:note-citation text:label="1">1</text:note-citation><text:note-body><text:p> De Lisser, 2 april 2010.</text:p></text:note-body></text:note>
               
            </text:p>
      <text:h text:outline-level="2" text:style-name="stuktitel">Antwoord 1
            </text:h>
      <text:p text:style-name="antwoord">Ja.</text:p>
      <text:h text:outline-level="2" text:style-name="stuktitel">Vraag 2
            </text:h>
      <text:p text:style-name="vraag">Is het waar dat NS en ProRail bekend hebben gemaakt dat station Lisse niet opnieuw in gebruik zal worden genomen?</text:p>
      <text:h text:outline-level="2" text:style-name="stuktitel">Antwoord 2
            </text:h>
      <text:p text:style-name="antwoord">Er zijn twee elementen van belang alvorens te kunnen besluiten of halte Lisse, geopend zou kunnen worden: enerzijds vanuit
               ProRail een inschatting van de infrastructurele aanpassingen die nodig zijn om extra treinen te kunnen laten rijden en stoppen,
               en anderzijds een bedieningsgarantie van NS, de concessiehouder van het vervoer op dat traject.
            </text:p>
      <text:p text:style-name="antwoord">Ik heb van NS vernomen dat zij geen bedieningsgarantie wil afgeven voor halte Lisse. Naar aanleiding hiervan heeft ProRail
               zich tot mij gewend met de vraag of het zinvol is de planstudie voort te zetten. Na overleg is besloten de planstudie niet
               af te ronden.
            </text:p>
      <text:h text:outline-level="2" text:style-name="stuktitel">Vraag 3
            </text:h>
      <text:p text:style-name="vraag">Herinnert u zich uw toezegging om uit het budget «Actieplan groei spoor» geld beschikbaar te stellen voor het realiseren van
               dit station?<text:note text:id="ID-2010Z09039-d28e113" text:note-class="footnote"><text:note-citation text:label="2">2</text:note-citation><text:note-body><text:p> Handelingen II, vergaderjaar 2009–2010, nr. 30, blz. 2810.
               </text:p></text:note-body></text:note>
               
            </text:p>
      <text:h text:outline-level="2" text:style-name="stuktitel">Antwoord 3
            </text:h>
      <text:p text:style-name="antwoord">Ja.</text:p>
      <text:h text:outline-level="2" text:style-name="stuktitel">Vraag 4
            </text:h>
      <text:p text:style-name="vraag">Wat zijn de redenen voor het besluit van NS en ProRail?</text:p>
      <text:h text:outline-level="2" text:style-name="stuktitel">Antwoord 4
            </text:h>
      <text:p text:style-name="antwoord">NS heeft studie verricht naar de mogelijkheden voor extra treinvervoer boven op de reguliere Sprinterbediening. Hierbij heeft
               NS de volgende uitgangspunten gehanteerd:
            </text:p>
      <text:list text:style-name="list-style-1">
        <text:list-item>
          <text:p text:style-name="list.start">De reguliere dienstregeling zoals NS die vanaf medio 2011 op deze lijn rijdt wordt niet structureel aangepast in de periode
                     dat de halte Lisse bediend wordt tijdens de openingstijden van de keukenhof. Hiermee wordt bedoeld dat de tijdligging van
                     de intercity en de sprinter hetzelfde blijft zodat de huidige aansluitingen op andere treinen gegarandeerd blijven.
                  </text:p>
        </text:list-item>
        <text:list-item>
          <text:p text:style-name="list.cont">Alleen de sprintertreindienst krijgt kleine aanpassingen om in die periode op halte Lisse te kunnen stoppen.
                  </text:p>
        </text:list-item>
        <text:list-item>
          <text:p text:style-name="list.end">Intercity en sneltreindiensten alsook overstapverbindingen dienen ongewijzigd te blijven.
                  </text:p>
        </text:list-item>
      </text:list>
      <text:p text:style-name="antwoord">Hierbij heeft NS gekeken naar:</text:p>
      <text:list text:style-name="list-style-2">
        <text:list-item>
          <text:p text:style-name="list.start">het verlengen van de treinen in de sprinterverbinding;
                  </text:p>
        </text:list-item>
        <text:list-item>
          <text:p text:style-name="list.cont">daarboven op in de 10 drukste dagen elk half uur een extra treindienst Leiden – Lisse – Haarlem aan te bieden;
                  </text:p>
        </text:list-item>
        <text:list-item>
          <text:p text:style-name="list.end">de rentabiliteit van de varianten.
                  </text:p>
        </text:list-item>
      </text:list>
      <text:p text:style-name="antwoord">NS is tot de conclusie gekomen dat het niet mogelijk is om tot een bediening van station Lisse te komen die rendabel en robuust
               is.
            </text:p>
      <text:p text:style-name="antwoord">Zij geeft daarvoor de volgende redenen:</text:p>
      <text:list text:style-name="list-style-3">
        <text:list-item>
          <text:p text:style-name="list.start">De verwachte nieuwe reizigers belasten in de avondspits de treindienst tussen Leiden en Haarlem extra, omdat deze reizigers
                     reizen over het capacitair maatgevende baanvak Lisse – Leiden. Dit houdt in dat de huidige sprinter in de avondspits al zo
                     vol is dat er onvoldoende capaciteit is voor extra reizigers die op station Lisse willen instappen na een bezoek aan de Keukenhof.
                     Op de drukste dagen zou dat leiden tot het achterblijven van reizigers en het ontwrichten van de treindienst, waar ook Intercity-
                     en sneltreinreizigers de dupe van zouden worden.
                  </text:p>
        </text:list-item>
        <text:list-item>
          <text:p text:style-name="list.cont">NS kan de (huidige) sprinters niet langer maken dan 6 bakken/rijtuigen vanwege de beperkte maximale perronlengte in Haarlem.
                     
                  </text:p>
        </text:list-item>
        <text:list-item>
          <text:p text:style-name="list.cont">Binnen de bestaande dienstregelingstructuur laat de spoorinfrastructuur op de stations Leiden en Haarlem niet toe dat er extra
                     treinen ingepast worden. Wellicht zou bij een aanpassing van de dienstregelingstructuur wél een oplossing gevonden kunnen
                     worden, maar het structureel aanpassen van de (landelijke) dienstregeling voor10 drukke dagen per jaar ligt buiten de uitgangspunten
                     van NS.
                  </text:p>
        </text:list-item>
        <text:list-item>
          <text:p text:style-name="list.end">Er zijn te weinig nieuwe reizigers om deze evenementenhalte gedurende de 2 maanden die de Keukenhof geopend is, kostenneutraal
                     te bedienen.
                  </text:p>
        </text:list-item>
      </text:list>
      <text:p text:style-name="antwoord">ProRail heeft aangegeven dat een kosteninschatting voor aanpassing van de stations Haarlem en Leiden en het oplossen van het
               capaciteitsprobleem op dat traject nadere studie behoeft.
            </text:p>
      <text:h text:outline-level="2" text:style-name="stuktitel">Vraag 5
            </text:h>
      <text:p text:style-name="vraag">Bent u bereid de door ProRail uitgevoerde variantenstudie naar de Kamer te sturen?</text:p>
      <text:h text:outline-level="2" text:style-name="stuktitel">Antwoord 5
            </text:h>
      <text:p text:style-name="antwoord">De studie heeft ProRail opgesteld op verzoek van stichting Keukenhof en NS. Ik heb NS en de stichting Keukenhof gevraagd en
               zij hebben aangegeven dat zij geen bezwaar hebben tegen het verstrekken van deze studie. De studie is bijgevoegd als bijlage.<text:note text:id="ID-2010Z09039-d28e187" text:note-class="footnote"><text:note-citation text:label="3">3</text:note-citation><text:note-body><text:p> Ter inzage gelegd bij het Centraal Informatiepunt Tweede Kamer.</text:p></text:note-body></text:note>
               
            </text:p>
      <text:p text:style-name="antwoord">ProRail heeft aangegeven dat vervolgonderzoek op deze variantenstudie uit juli 2009 heeft uitgewezen dat de kosten voor aanpassing
               van de halte hoger zullen zijn door de ligging van kabels en leidingen.
            </text:p>
      <text:h text:outline-level="2" text:style-name="stuktitel">Vraag 6
            </text:h>
      <text:p text:style-name="vraag">Kunt u aangeven hoe station Lisse scoort op het onlangs op verzoek van de Kamer geschrapte criterium van de instapnorm van
               1000 nieuwe in/uitstappers?
            </text:p>
      <text:h text:outline-level="2" text:style-name="stuktitel">Antwoord 6
            </text:h>
      <text:p text:style-name="antwoord">Ik heb van NS de volgende cijfers gekregen. Op werkdagen worden in Lisse 220–700 in- en uitstappers verwacht en op weekenddagen
               (zonder extreme piek) 150–1150 in- en uitstappers. Deze grote bandbreedte is afhankelijk van het al dan niet behouden van
               pendelbussen naar de Keukenhof vanaf Schiphol, Leiden en Haarlem. Deze aantallen zijn bepaald op basis van de door de stichting
               Keukenhof aangeleverde bezoekcijfers naar vervoerwijze en herkomst. Hierbij speelt mee dat het besloten vervoer (nu een groot
               aandeel in de modal split) ook in de toekomst als besloten vervoer (bezoek per touringcar) gehandhaafd blijft. Daarnaast is
               voor reizigers in de pendelbussen vanaf Schiphol de trein vanuit Haarlem en Leiden geen aantrekkelijk alternatief aangezien
               de reistijd per trein langer is en reizigers dan zullen moeten overstappen.
            </text:p>
      <text:h text:outline-level="2" text:style-name="stuktitel">Vraag 7
            </text:h>
      <text:p text:style-name="vraag">Is het waar dat NS het heropenen van station Lisse als evenementenstation een te groot risico vindt omdat gedurende een periode
               van 10 dagen in het evenementenseizoen te veel reizigers worden verwacht?
            </text:p>
      <text:h text:outline-level="2" text:style-name="stuktitel">Antwoord 7
            </text:h>
      <text:p text:style-name="antwoord">Ja, zie ook antwoord op vraag 4: de huidige dienstregelingsstructuur kent bij de verwachte reizigersaantallen op topdagen
               een groot afbreukrisico (denk aan achterblijven reizigers en vertragingen, ook voor reizigers die niet van of naar de Keukenhof
               gaan).
            </text:p>
      <text:h text:outline-level="2" text:style-name="stuktitel">Vraag 8
            </text:h>
      <text:p text:style-name="vraag">Deelt u de mening dat een station waarvan zo’n groot succes wordt verwacht juist geopend moet worden? </text:p>
      <text:h text:outline-level="2" text:style-name="stuktitel">Antwoord 8
            </text:h>
      <text:p text:style-name="antwoord">Ik denk dat we samen hebben gezocht naar een oplossing voor een evenementenhalte omdat we het allemaal een initiatief vonden
               om nader te onderzoeken, maar dat dit om hierboven genoemde technische en financiële redenen helaas niet gerealiseerd kan
               worden.
            </text:p>
      <text:h text:outline-level="2" text:style-name="stuktitel">Vraag 9
            </text:h>
      <text:p text:style-name="vraag">Deelt u de mening van de eigenaren van landgoed Keukenhof dat reeds een jaar van te voren kan worden voorzien welke dagen
               zullen leiden tot grote drukte en dat hier op kan worden geanticipeerd door het inzetten van langere treinen en/of het laten
               stoppen van extra treinen?
            </text:p>
      <text:h text:outline-level="2" text:style-name="stuktitel">Antwoord 9
            </text:h>
      <text:p text:style-name="antwoord">De voorspellingen van de Keukenhof zijn gebruikt bij het zoeken naar een oplossing. Op basis hiervan is geconcludeerd dat
               er circa 10 zeer drukke dagen zullen zijn. Hierop heeft NS onderzocht of voor deze 10 dagen extra treinen kunnen worden ingezet
               zoals is aangegeven bij het antwoord op vraag 4. Zoals NS aangegeven heeft is het inzetten van extra of langere treinen echter
               niet mogelijk in Leiden en Haarlem.
            </text:p>
      <text:h text:outline-level="2" text:style-name="stuktitel">Vraag 10
            </text:h>
      <text:p text:style-name="vraag">Bent u bekend met het feit dat landgoed Keukenhof in de toekomst meer evenementen gaat organiseren waardoor het aantal reizigers
               zal toenemen?
            </text:p>
      <text:h text:outline-level="2" text:style-name="stuktitel">Antwoord 10
            </text:h>
      <text:p text:style-name="antwoord">Ja.</text:p>
      <text:h text:outline-level="2" text:style-name="stuktitel">Vraag 11
            </text:h>
      <text:p text:style-name="vraag">Bent u bereid nog vóór de zomer een aanlegbesluit te nemen en de eerder door u toegezegde subsidiebijdrage beschikbaar te
               stellen, zodat station Lisse zo mogelijk in het voorjaar 2011 kan worden gebruikt?
            </text:p>
      <text:h text:outline-level="2" text:style-name="stuktitel">Antwoord 11
            </text:h>
      <text:p text:style-name="antwoord">De voorwaarde voor een aanlegbesluit zijn onder andere een bedieningsgarantie van de concessiehouder in dat gebied, zijnde
               NS. Wanneer de vervoerder aangeeft niet te gaan stoppen, lijkt het me niet zinvol om een aanlegbesluit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