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9</text:p>
      <text:p text:style-name="kamervragen">Vragen van de leden 
            Van Gent
            (GroenLinks) en 
            Smits
            (SP) aan de ministers van Verkeer en Waterstaat en van Binnenlandse Zaken en Koninkrijksrelaties over een datalek in de website
            www.ervaarhetov.nl (ingezonden 20 mei 2010).
         </text:p>
      <text:p text:style-name="kamervragen">Antwoord van minister 
            Eurlings
            (Verkeer en Waterstaat), mede namens de  minister van Justitie en van Binnenlandse Zaken en Koninkrijksrelaties (ontvangen
            15 juni 2010).
         </text:p>
      <text:h text:outline-level="2" text:style-name="stuktitel">Vraag 1
            </text:h>
      <text:p text:style-name="vraag">Kent u het bericht «OV-site lekt persoonlijke gegevens 168.000 reizigers»?<text:note text:id="ID-2010Z08607-d27e85" text:note-class="footnote"><text:note-citation text:label="1">1</text:note-citation><text:note-body><text:p> Webwereld, 18 mei 2010</text:p><text:p>http://webwereld.nl/nieuws/66012/ov-site-lekt-persoonlijke-data-168-000-reizigers.html#source=news_list</text:p></text:note-body></text:note>
               
            </text:p>
      <text:h text:outline-level="2" text:style-name="stuktitel">Antwoord 1
            </text:h>
      <text:p text:style-name="antwoord">Ja.</text:p>
      <text:h text:outline-level="2" text:style-name="stuktitel">Vraag 2
            </text:h>
      <text:p text:style-name="vraag">Zou het niet beter zijn om websites die dienen ter introductie en exploitatie van de OV-chipkaart onder rijksverantwoordelijkheid
               te brengen, omdat decentrale overheden kennelijk niet altijd in staat zijn de privacy van burgers afdoende te beschermen en
               ook de efficiëntie hierbij gebaat is? Zo nee, waarom niet?
            </text:p>
      <text:h text:outline-level="2" text:style-name="stuktitel">Antwoord 2
            </text:h>
      <text:p text:style-name="antwoord">Nee. De introductie en exploitatie van de OV-chipkaart is een verantwoordelijkheid van de decentrale overheden en hun vervoerders.
               De gegevens van klanten van de OV-chipkaart worden dan ook beheerd door deze partijen. Dat maakt deze overheden en vervoersbedrijven
               tevens tot <text:span text:style-name="cur">verantwoordelijke</text:span> in de zin van de Wet bescherming persoonsgegevens (Wpb). De decentrale overheden en de vervoersbedrijven moeten zich, net
               als de rijksoverheid, houden aan de Wbp. 
            </text:p>
      <text:p text:style-name="antwoord">Op website www.ervaarhetov.nl bieden de provincies Gelderland, Flevoland en Overijssel diverse kortingsproducten aan om het
               openbaar vervoer in hun regio te promoten. Het aanbieden van de persoonlijke OV-chipkaart met tijdelijk gratis dalkorting
               is slechts één van deze producten. De gegevens die zijn ingezien betroffen voor het merendeel de gegevens van personen die
               van andere kortingsproducten gebruik hebben gemaakt. Ook de gegevens van deze personen moeten adequaat beschermd zijn. Het
               datalek in de website is inmiddels opgelost en de website is weer in gebruik. 
            </text:p>
      <text:h text:outline-level="2" text:style-name="stuktitel">Vraag 3
            </text:h>
      <text:p text:style-name="vraag">Wat vindt u van de suggestie een meldplicht in te stellen voor instanties die geconfronteerd worden met gelekte data, zoals
               in de Verenigde Staten al jaren het geval is?
            </text:p>
      <text:h text:outline-level="2" text:style-name="stuktitel">Antwoord 3
            </text:h>
      <text:p text:style-name="antwoord">Ik onderschrijf die suggestie. De minister van Justitie heeft in een Algemeen Overleg met de vaste commissie voor Justitie
               op 3 februari 2010 (Kamerstukken II 2009/2010, 31 051, nr. 7) aangekondigd dat er wetgeving in voorbereiding wordt genomen om een dergelijke meldplicht in het leven te roepen. 
            </text:p>
      <text:h text:outline-level="2" text:style-name="stuktitel">Vraag 4
            </text:h>
      <text:p text:style-name="vraag">Wat is uw oordeel over het feit dat vervoerders in het midden van het land bij de introductie van de OV-chipkaart alleen financiële
               voordelen bieden aan reizigers met een persoonlijke OV-chipkaart en niet aan reizigers met een anonieme kaart?
            </text:p>
      <text:h text:outline-level="2" text:style-name="stuktitel">Antwoord 4
            </text:h>
      <text:p text:style-name="antwoord">Producten op de OV-chipkaart – zoals een kortingspropositie of een abonnement – zijn persoonsgebonden dus alleen geldig voor
               de bezitter van de kaart. Ook bij de huidige papieren kaartsoorten en abonnementen is dat het geval. Bij reizigers die reizen
               met een kortingspropositie op hun OV-chipkaart, moet gecontroleerd kunnen worden of zij gerechtigd zijn om met dit product
               te reizen. Dit kan alleen met een persoonlijke OV-chipkaart. Een anonieme OV-chipkaart is immers niet aan een specifiek persoon
               gekoppeld.
            </text:p>
      <text:p text:style-name="antwoord">Ik heb begrip voor de kortingsacties. De decentrale overheden zijn op grond van de Wet personenvervoer 2000 bevoegd de kaartensoorten
               en tarieven voor het openbaar vervoer in hun regio vast te stellen. Met deze actie willen de decentrale overheden en hun vervoerders
               het gebruik van de OV-chipkaart in hun provincies stimuleren.
            </text:p>
      <text:h text:outline-level="2" text:style-name="stuktitel">Vraag 5
            </text:h>
      <text:p text:style-name="vraag">Hoe beoordeelt u in dit verband het oordeel van het College Bescherming Persoonsgegevens dat reizigers niet via kortingsacties
               «gedwongen» mogen worden hun anonimiteit op te geven? 
            </text:p>
      <text:h text:outline-level="2" text:style-name="stuktitel">Antwoord 5
            </text:h>
      <text:p text:style-name="antwoord">Er is geen sprake van «dwang» in de zin dat de privacyrechten van reizigers worden geschonden. De vervoerbedrijven hebben
               in 2008 met het College bescherming persoonsgegevens afspraken gemaakt over de privacy en de OV-chipkaart. Dit onderwerp heeft
               hierbij geen bezwaar opgeleverd. 
            </text:p>
      <text:p text:style-name="antwoord">De privacy van de reizigers met een persoonsgebonden kaart is gewaarborgd. De reisgegevens worden door vervoerbedrijven strikt
               gescheiden bewaard van de  klantgegevens (naam, adres e.d.) en alleen gekoppeld op basis van vooraf bepaalde voorwaarden.
               
            </text:p>
      <text:h text:outline-level="2" text:style-name="stuktitel">Vraag 6
            </text:h>
      <text:p text:style-name="vraag">Bent u bereid de betreffende vervoersbedrijven zo nodig te dwingen hun kortingsacties voor alle reizigers te laten gelden?
               Zo nee, waarom niet?
            </text:p>
      <text:h text:outline-level="2" text:style-name="stuktitel">Antwoord 6
            </text:h>
      <text:p text:style-name="antwoord">Nee. Dit zou ingrijpen in de tariefverantwoordelijkheid van de decentrale overheden. Zie ook de antwoorden bij de vragen 4
               en 5.
            </text:p>
      <text:h text:outline-level="2" text:style-name="stuktitel">Vraag 7
            </text:h>
      <text:p text:style-name="vraag">Bent u bereid te achterhalen met welke extra kosten de concessieverleners in Gelderland, Flevoland en Overijssel te maken
               hebben, nu de website www.ervaarhetov.nl uit de lucht gehaald is? Zo nee, waarom niet?
            </text:p>
      <text:h text:outline-level="2" text:style-name="stuktitel">Antwoord 7
            </text:h>
      <text:p text:style-name="antwoord">Nee, het betreft hier een decentrale verantwoordelijkheid.</text:p>
      <text:h text:outline-level="2" text:style-name="stuktitel">Vraag 8
            </text:h>
      <text:p text:style-name="vraag">Deelt u de vrees dat deze fout ten koste gaat van het provinciale budget voor openbaar vervoer en dus niet besteed kan worden
               aan echte kwaliteitsverbetering daarvan?
            </text:p>
      <text:h text:outline-level="2" text:style-name="stuktitel">Antwoord 8
            </text:h>
      <text:p text:style-name="antwoord">Het is niet aan mij om hierover een uitspraak te doen. De besteding van gelden ten behoeve van het openbaar vervoer en de
               OV-chipkaart is de verantwoordelijkheid van decentrale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