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58</text:p>
      <text:p text:style-name="kamervragen">Vragen van het lid 
            Van der Ham
            (D66) aan de minister van Verkeer en Waterstaat over de keuring van mobiele handbediening voor auto’s (ingezonden 17 mei 2010).
         </text:p>
      <text:p text:style-name="kamervragen">Antwoord van minister 
            Eurlings
            (Verkeer en Waterstaat) (ontvangen 15 juni 2010).
         </text:p>
      <text:h text:outline-level="2" text:style-name="stuktitel">Vraag 1
            </text:h>
      <text:p text:style-name="vraag">Is het waar dat de Rijksdienst voor het Wegverkeer (RDW) nieuwe losse systemen voor het aanpassen van auto’s voor mensen met
               een handicap moet testen alvorens deze op de Nederlandse markt worden toegelaten?<text:note text:id="ID-2010Z08249-d27e82" text:note-class="footnote"><text:note-citation text:label="1">1</text:note-citation><text:note-body><text:p> Rapport van TNO voor een beschrijving van bovengenoemd systeem, onderhands aan bewindspersoon verstrekt.</text:p></text:note-body></text:note>
               
            </text:p>
      <text:h text:outline-level="2" text:style-name="stuktitel">Antwoord 1
            </text:h>
      <text:p text:style-name="antwoord">De situatie is dat de RDW geen taak heeft op het gebied van toelating van losse systemen voor het aanpassen van auto’s voor
               mensen met een handicap. De RDW beoordeelt structurele aanpassingen aan voertuigen, zoals beschreven in hoofdstuk 6 van de
               Regeling voertuigen.
            </text:p>
      <text:h text:outline-level="2" text:style-name="stuktitel">Vraag 2
            </text:h>
      <text:p text:style-name="vraag">Kunt u toelichten waarom de RDW weigert een testsysteem voor deze «handcontrol»-systemen te ontwikkelen, waardoor deze systemen
               niet goedgekeurd kunnen worden voor de Nederlandse markt?<text:note text:id="ID-2010Z08249-d27e103" text:note-class="footnote"><text:note-citation text:label="2">2</text:note-citation><text:note-body><text:p> Rapport van de RDW, onderhands aan bewindspersoon verstrekt.</text:p></text:note-body></text:note>
               
            </text:p>
      <text:h text:outline-level="2" text:style-name="stuktitel">Antwoord 2
            </text:h>
      <text:p text:style-name="antwoord">De goedkeuring van een los systeem voor handbediening garandeert geen veilige toepassing in praktijksituaties. De goede en
               veilige werking van een inrichting voor handmatige bediening van rempedaal en gaspedaal kan alleen worden beoordeeld in de
               auto waarin zo’n systeem is ingebouwd. Dit kunnen totaal verschillende auto’s zijn, van een grote bestelauto tot een Smart.
               De importeur van het onderhavige systeem is zich hier ook van bewust. Hij heeft de RDW gevraagd om een principegoedkeuring
               voor een relatief eenvoudig aan te brengen en los te nemen systeem, waarna voor auto’s waarin dit systeem kan worden aangebracht
               een beperkte keuring zou volstaan.
            </text:p>
      <text:p text:style-name="antwoord">De procedure voor de aanpassing van een voertuig aan de handicap van de bestuurder is thans als volgt. Nadat het CBR heeft
               vastgesteld dat iemand met een lichamelijke handicap alleen met een aan zijn handicap aangepast voertuig veilig aan het verkeer
               kan deelnemen, wordt hiervan een aantekening op het rijbewijs gemaakt. Het aangepaste voertuig krijgt een code op het kentekenbewijs.
               Handhavers kunnen uit de combinatie van de aantekening op het rijbewijs en de code op het kentekenbewijs afleiden dat de gehandicapte
               chauffeur met dat aangepaste voertuig op een veilige manier aan het verkeer kan deelnemen.
            </text:p>
      <text:p text:style-name="antwoord">Het aanbrengen van wijzigingen aan de constructie van voertuigen, zoals het aanpassen van de bediening van het remsysteem
               of de stuurinrichting aan gebruik door gehandicapte bestuurders, is geregeld in hoofdstuk 6 van de Regeling voertuigen. De
               aanpassing pleegt te gebeuren door gespecialiseerde bedrijven die een erkenning Goedkeuring Wijziging Constructie hebben.
               Aangepaste auto’s worden steekproefsgewijs door de RDW gekeurd. 
            </text:p>
      <text:p text:style-name="antwoord">Het voordeel van een uitneembaar systeem is dat men één systeem kan gebruiken op meerdere auto’s. Dat is tevens het nadeel.
               Ook als voor een mobiel systeem toelatingseisen zijn geformuleerd (en zoals uit de bij de vragen gevoegde brief van de RDW
               aan de importeur blijkt, wil de RDW daar in beginsel wel aan meewerken), bestaat geen zekerheid dat de voorziening in ieder
               merk of type auto naar behoren functioneert. Ook als een uitneembaar systeem in een laboratoriumsituatie goed functioneert
               en bij een test in één of meer specifieke auto’s een controleerbaar veilig resultaat oplevert, bestaat er geen garantie dat
               het systeem, nadat het door de eigenaar in een andere auto is gebruikt en daarna is teruggeplaatst, op precies dezelfde wijze
               gemonteerd is als toen het voertuig ter keuring werd aangeboden. Het systeem wordt met klittenbanden e.d. aan de stuurkolom
               bevestigd. Daar kan bij iedere volgende montage gemakkelijk iets mee mis gaan. Anders dan bij een structurele aanpassing met
               een daarmee overeenkomende code op het kentekenbewijs, is bij een mobiel systeem door handhavers nauwelijks te controleren
               of sprake is van een veilig bedienbare auto. Het aanpassen van de regelgeving om gebruik van mobiele systemen mogelijk te
               maken zal hun taak dan ook compliceren.
            </text:p>
      <text:p text:style-name="antwoord">Samenvattend: een dergelijk systeem heeft voor de gebruiker zeker voordelen, maar er ontstaat bij ondeugdelijke montage door
               de gebruiker een potentieel groot veiligheidsrisico. Bovendien is de handhaving lastig. Ik zal daarom eventuele verdere stappen
               in de ontwikkeling nauwgezet volgen.
            </text:p>
      <text:h text:outline-level="2" text:style-name="stuktitel">Vraag 3
            </text:h>
      <text:p text:style-name="vraag">Wat gaat u doen om ervoor te zorgen dat innovaties, die maatschappelijke participatie van mensen met een handicap vereenvoudigen,
               niet onnodig worden tegengewerkt door het ontbreken van een goedkeuringssysteem?
            </text:p>
      <text:h text:outline-level="2" text:style-name="stuktitel">Antwoord 3
            </text:h>
      <text:p text:style-name="antwoord">In algemene zin wil ik graag de introductie van maatschappelijk nuttige innovaties mogelijk maken, eventueel door middel van
               een goedkeuringssysteem. Uit mijn antwoord op vraag 2 blijkt dat in dit geval een goedkeuringssysteem geen waarborg is voor
               de veilige toepassing van de voorziening. Cruciaal is de zekerheid dat de bestuurder essentiële functies van zijn auto op
               een controleerbaar veilige manier kan bedienen. Voorop staat wat mij betreft namelijk de veiligheid van de gehandicapte bestuurder,
               van de andere inzittenden van zijn voertuig en van de overige verkeersdeelnem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