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4</text:p>
      <text:p text:style-name="kamervragen">Vragen van het lid 
            Mastwijk
            (CDA) aan de minister van Landbouw, Natuur en Voedselkwaliteit over de boktor (ingezonden 27 mei 2010).
         </text:p>
      <text:p text:style-name="kamervragen">Antwoord van minister 
            Verburg
            (Landbouw, Natuur en Voedselkwaliteit) (ontvangen 14 juni 2010).
         </text:p>
      <text:h text:outline-level="2" text:style-name="stuktitel">Vraag 1, 2, 3 en 5
            </text:h>
      <text:p text:style-name="vraag">Kunt u ingaan op de stelling van boomkwekers die tot dusver aantoonbaar geen Acers of andere waardplanten uit China hebben
               geïmporteerd, dat de schade als gevolg van de (mogelijke) aanwezigheid van de boktor niet dient te worden beschouwd als normaal
               ondernemersrisico?<text:note text:id="ID-2010Z08842-d28e82" text:note-class="footnote"><text:note-citation text:label="1">1</text:note-citation><text:note-body><text:p> AGD.nl, 19 mei 2010: «Kwekers naar rechter om schade boktor»</text:p><text:p>http://www.agd.nl/10101107/Nieuws/Artikel/Kwekers-naar-rechter-om-schade-boktor.htm.</text:p></text:note-body></text:note>
               
            </text:p>
      <text:p text:style-name="vraag">Raakt schade die de kwekers lijden (schade door de periode van vastlegging, schade door de verplichte keuringen, schade door
               het destructief knippen en imagoschade) niet alleen de quarantainezone maar de gehele Nederlandse boomkwekerij? Kunt u uiteenzetten
               welke schade onder de titel normaal ondernemersrisico valt en welke niet?
            </text:p>
      <text:p text:style-name="vraag">Acht u het gerechtvaardigd vol te houden dat de kosten die de kwekers maken (zie hierboven) tot het ondernemersrisico behoren
               terwijl het om kwekers gaat die geen Acers of andere waardplanten uit de gewraakte gebieden hebben geïmporteerd en nu worden
               getroffen door acties van importerende collega’s?
            </text:p>
      <text:p text:style-name="vraag">Hoe beoordeelt u het verzoek van de betrokken kwekers om aan hen die niets uit China hebben geïmporteerd, de kosten te vergoeden
               van de 4 keuringen dit jaar (geraamd op in totaal € 200.000 tot € 250.000), dit ook gezien het feit dat de werkelijke, directe
               schade minimaal twee miljoen euro bedraagt terwijl, als de imagoschade wordt meegeteld, dit bedrag vele malen hoger zou zijn?
               
            </text:p>
      <text:h text:outline-level="2" text:style-name="stuktitel">Antwoord 1, 2, 3 en 5
            </text:h>
      <text:p text:style-name="antwoord">Zoals ik in eerdere correspondentie met uw Kamer heb aangegeven, heeft Nederland in overleg met de Europese Commissie besloten
               maatregelen te treffen onder andere om lidstaten en afnemers te verzekeren dat ze erop kunnen blijven vertrouwen dat de producten
               afkomstig uit het boomkwekerijgebied Boskoop boktorvrij zijn. De vereiste maatregelen hielden onder meer in het uitvoeren
               van extra bedrijfsinspecties bij bedrijven in de bufferzone in Boskoop, inclusief destructieve bemonstering van alle loofbomen
               en struiken en het verstrekken van gegevens over leveranties aan Commissie en andere lidstaten. Op deze manier kon worden
               voorkomen dat de Europese Commissie voor boomkwekerijproducten uit de bufferzone in Boskoop een algeheel handelsverbod van
               twee jaar zou opleggen. 
            </text:p>
      <text:p text:style-name="antwoord">Ik realiseer mij dat de gevolgen van deze maatregelen getroffen binnen de bufferzone voor individuele bedrijven ingrijpend
               kunnen zijn. 
            </text:p>
      <text:p text:style-name="antwoord">Ondernemers zijn in de eerste plaats zelf verantwoordelijk voor de planten die ze telen, importeren of verhandelen. Ze hebben
               profijt van de teelt en de handelsactiviteiten en mogen dan ook verantwoordelijk worden gehouden voor de risico’s die aan
               deze activiteiten zijn verbonden. De teelt van en de handel in planten brengen het risico met zich mee dat planten worden
               getroffen door schadelijke organismen. Dit risico is inherent aan het voeren van een bedrijf waar planten worden geteeld of
               verhandeld. Met het telen van of handelen in planten accepteert een ondernemer dit risico. Dit is ook één van de uitgangspunten
               van de Europese regelgeving. Tevens weet een ondernemer dat de overheid schadelijke organismen overeenkomstig de daarvoor
               geldende Europese voorschriften moet bestrijden. Bij bestrijding behoren ingevolge de Europese regelgeving bestrijdingsmaatregelen
               die zich uitstrekken  buiten het bedrijf waar de besmetting is aangetroffen, zoals dat bij de bestrijding van de boktor in
               Boskoop het geval is. 
            </text:p>
      <text:p text:style-name="antwoord">Ondernemers kunnen zich tegen deze bedrijfsrisico’s beschermen door passende preventieve maatregelen te nemen of middelen
               te reserveren dan wel een voorziening treffen voor de dekking van risico’s die ondanks genomen preventieve maatregelen blijven
               bestaan. 
            </text:p>
      <text:p text:style-name="antwoord">In het licht van de hierboven beschreven verantwoordelijkheid van ondernemers, is met de voorziening tot nadeelcompensatie
               van artikel 4 van de Plantenziektenwet dan ook – zoals ik uw Kamer bij brieven van 27 januari 2010, 10 maart 2010, 9 april
               2010 en 11 mei 2010<text:note text:id="ID-2010Z08842-d28e109" text:note-class="footnote"><text:note-citation text:label="2">2</text:note-citation><text:note-body><text:p> Kamerstukken II 2009/10, 27 858, nr. 80, 83 en 84.
               </text:p></text:note-body></text:note> heb aangegeven – niet bedoeld een algemene schadevergoedingsplicht in het leven te roepen. Schade ten gevolge van maatregelen
               opgelegd op grond van artikel 3 van de Plantenziektenwet, zoals maatregelen genoemd onder vraag vijf, behoren in beginsel
               tot het ondernemersrisico. De terughoudende toepassing van artikel 4 van de Plantenziektenwet is tot op heden in jurisprudentie
               steeds bevestigd. Ik zal eventuele verzoeken tot nadeelcompensatie tegen deze achtergrond individueel beoordelen. 
            </text:p>
      <text:p text:style-name="antwoord">Artikel 4 van de Plantenziektenwet biedt enkel een basis voor het vergoeden van onevenredige schade voor zover deze <text:span text:style-name="cur">het gevolg is van</text:span> het toepassen van krachtens artikel 3 van de Plantenziektenwet getroffen maatregelen. Schade – geleden door bedrijven die
               zijn gelegen binnen of buiten de bufferzone – die het gevolg is van andere omstandigheden, kan derhalve niet in aanmerking
               komen voor een vergoeding op grond van artikel 4 van de Plantenziektenwet. Imagoschade, schade die het gevolg is van aangescherpte
               handelsvoorschriften of schade als gevolg van het al dan niet tijdelijk wegvallen van de handel vanuit Nederland, vallen dan
               ook buiten de reikwijdte van artikel 4 van de Plantenziektenwet. 
            </text:p>
      <text:h text:outline-level="2" text:style-name="stuktitel">Vraag 4
            </text:h>
      <text:p text:style-name="vraag">Kunt u gefundeerd toelichten waarom naar uw mening in het geval van de boktor wel degelijk sprake is van ondernemersrisico
               dat geheel ten laste van de betrokken kwekers dient te blijven? Bij Aardappelspindelknolviroïde (PSTVd) moest worden geruimd
               om andere kwekers/telers te beschermen, bij de boktor moet bij kwekers worden gecontroleerd, respectievelijk geruimd als gevolg
               van importen van anderen. 
            </text:p>
      <text:h text:outline-level="2" text:style-name="stuktitel">Antwoord 4
            </text:h>
      <text:p text:style-name="antwoord">Ik verwijs naar mijn brief van 9 april 2010<text:note text:id="ID-2010Z08842-d28e138" text:note-class="footnote"><text:note-citation text:label="3">3</text:note-citation><text:note-body><text:p> Kamerstukken II 2009/10, 27 858, nr. 84.
                  
               </text:p></text:note-body></text:note>, waarin ik bij vraag 5 op deze kwestie ben ingegaan. 
            </text:p>
      <text:h text:outline-level="2" text:style-name="stuktitel">Vraag 6
            </text:h>
      <text:p text:style-name="vraag">Kunt u deze vragen beantwoorden voordat de tweede ronde van de inspecties (begin juni 2010) zal zijn afgerond?</text:p>
      <text:h text:outline-level="2" text:style-name="stuktitel">Antwoord 6
            </text:h>
      <text:p text:style-name="antwoord">Zoals ik reeds heb aangegeven in mijn brief van 19 mei 2010<text:note text:id="ID-2010Z08842-d28e160" text:note-class="footnote"><text:note-citation text:label="4">4</text:note-citation><text:note-body><text:p> Kamerstukken II 2009/10, 27 858, nr. 85.
                  
               </text:p></text:note-body></text:note> is de tweede ronde intensieve bedrijfsinspecties inmiddels afger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