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53</text:p>
      <text:p text:style-name="kamervragen">Vragen van het lid 
            Thieme
            (PvdD) aan de ministers van Verkeer en Waterstaat, van Buitenlandse Zaken en van Landbouw, Natuur en Voedselkwaliteit over
            de situatie van een boorplatform in de Noordzee (ingezonden 25 mei 2010).
         </text:p>
      <text:p text:style-name="kamervragen">Mededeling van minister 
            Eurlings
            (Verkeer en Waterstaat) (ontvangen 14 juni 2010).
         </text:p>
      <text:h text:outline-level="2" text:style-name="stuktitel">Vraag 1
            </text:h>
      <text:p text:style-name="vraag">Kent u het bericht «Boorplatform in Noordzee staat op springen»?<text:note text:id="ID-2010Z08757-d28e82" text:note-class="footnote"><text:note-citation text:label="1">1</text:note-citation><text:note-body><text:p> Het Nieuwsblad, 23 mei 2010</text:p><text:p>http://www.nieuwsblad.be/article/detail.aspx?articleid=6Q2QJIB6</text:p></text:note-body></text:note>
               
            </text:p>
      <text:h text:outline-level="2" text:style-name="stuktitel">Vraag 2
            </text:h>
      <text:p text:style-name="vraag">Kent u het rapport van de Noorse regering waarin gezegd zou worden dat de bron «op springen staat»? Zo ja, bent u bereid het
               rapport aan de Kamer ter inzage te geven? Zo nee, bent u bereid dat rapport op te vragen? 
            </text:p>
      <text:h text:outline-level="2" text:style-name="stuktitel">Vraag 3
            </text:h>
      <text:p text:style-name="vraag">Is het waar dat het boorplatform al voor de derde maal in vijf maanden problemen kent? Zo ja, bent u bereid de Noorse regering
               aan te spreken op de risico’s die daaruit voort kunnen vloeien voor de flora en fauna in de Noordzee?
            </text:p>
      <text:h text:outline-level="2" text:style-name="stuktitel">Vraag 4
            </text:h>
      <text:p text:style-name="vraag">Is het waar dat het boorplatform op dit moment ontruimd is? Kunt u aangeven wie in een dergelijke situatie toezicht houdt
               op de stabiliteit van platform en bron?
            </text:p>
      <text:h text:outline-level="2" text:style-name="stuktitel">Vraag 5
            </text:h>
      <text:p text:style-name="vraag">Bestaat er een calamiteitenplan voor het geval zich een soortgelijke olielekkage voordoet als op dit moment het geval is in
               de Golf van Mexico? Zo ja, kunt u inzage geven in dit calamiteitenplan? Zo nee, waarom niet?
            </text:p>
      <text:h text:outline-level="2" text:style-name="kamervraagopmerking_kop">Mededeling
            </text:h>
      <text:p text:style-name="kamervraagopmerking">Op 25 mei 2010 ontving ik Kamervragen van het lid Thieme inzake de situatie van een boorplatform in de Noordzee. </text:p>
      <text:p text:style-name="kamervraagopmerking">Omdat overleg met het Ministerie van Economische Zaken en met het Ministerie van Buitenlandse Zaken noodzakelijk is, kan de
               beantwoording van de vragen niet binnen de gestelde termijn van drie weken afgerond worden.
            </text:p>
      <text:p text:style-name="kamervraagopmerking">De beantwoording zal zo spoedig mogelijk vol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