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2</text:p>
      <text:p text:style-name="kamervragen">Vragen van de leden 
            Aptroot
            (VVD), 
            De Rouwe
            (CDA) en 
            Van der Staaij
            (SGP) aan de ministers van Verkeer en Waterstaat en van Sociale Zaken en Werkgelegenheid over bijstand voor schippers (ingezonden
            20 mei 2010).
         </text:p>
      <text:p text:style-name="kamervragen">Antwoord van minister 
            Donner
            (Sociale Zaken en Werkgelegenheid), mede namens de minister van Verkeer en Waterstaat (ontvangen 14 juni 2010).
         </text:p>
      <text:h text:outline-level="2" text:style-name="stuktitel">Vraag 1
            </text:h>
      <text:p text:style-name="vraag">Kunt u aangeven of het Besluit Bijstandsverlening Zelfstandigen van toepassing is op schippers, die – gezien de slechte marktsituatie
               – een schip hebben stilliggen? Zo ja, kunt u aangeven aan welke criteria schippers moeten voldoen om in aanmerking te komen
               voor deze vorm van bijstandsverlening? Zo nee, kunt u aangeven waarom schippers, die tijdelijk geen inkomen hebben, niet voor
               de regeling in aanmerking komen?
            </text:p>
      <text:h text:outline-level="2" text:style-name="stuktitel">Antwoord 1
            </text:h>
      <text:p text:style-name="antwoord">Het Bbz 2004 vormt onderdeel van de bijstandswetgeving en is bedoeld om zelfstandigen (waaronder ook schippers) met een in
               beginsel levensvatbaar bedrijf maar met tijdelijke financiële problemen ondersteuning te bieden in de vorm van een periodieke
               uitkering tot de bijstandsnorm en/of bedrijfskapitaal. Afhankelijk van de financiële positie van de zelfstandige wordt het
               Bbz verstrekt als lening of gift.
            </text:p>
      <text:p text:style-name="antwoord">Elke zelfstandige tussen de 18 en 65 jaar die voor de voorziening in het bestaan is aangewezen op inkomen uit het zelfstandig
               bedrijf of beroep dat hier te lande wordt uitgeoefend en die voldoet aan het urencriterium kan in aanmerking komen voor het
               Bbz, mits aan een aantal voorwaarden is voldaan. In de eerste plaats dient men eerst al het vermogen waarover men redelijkerwijs
               kan beschikken aan te wenden voor de instandhouding van het zelfstandig bedrijf of beroep. Het vermogen dat verbonden is aan
               de eigen woning of het bedrijf is hiervan uitgezonderd. In de tweede plaats dient het zelfstandig bedrijf of beroep, na tijdelijke
               ondersteuning vanuit het Bbz, in beginsel weer levensvatbaar te zijn. Bij het oordeel over de levensvatbaarheid speelt een
               rol of een slechte marktsituatie van tijdelijke of structurele aard is en welke invloed de marktsituatie en andere factoren
               die voor de levensvatbaarheid van belang zijn op het zelfstandig bedrijf of beroep hebben. De levensvatbaarheidseis is niet
               van toepassing op een zelfstandige die zich verplicht het zelfstandig bedrijf of beroep uiterlijk binnen 12 maanden te beëindigen
               en een zelfstandige van 55 jaar of ouder die het zelfstandig bedrijf of beroep gedurende een aaneengesloten periode van 10
               jaar onmiddellijk voorafgaand aan de aanvraag heeft uitgeoefend en hieruit een inkomen geniet dat duurzaam ontoereikend is
               om in de noodzakelijke kosten van het bestaan te voorzien.
            </text:p>
      <text:p text:style-name="antwoord">De gemeente, als uitvoerder van het Bbz, beoordeelt elke individuele Bbzaanvr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