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0</text:p>
      <text:p text:style-name="kamervragen">Vragen van het lid 
            Wiegman-van Meppelen Scheppink
            (ChristenUnie) aan de minister van Volksgezondheid, Welzijn en Sport over de Giro d’Italia (ingezonden 11 mei 2010).
         </text:p>
      <text:p text:style-name="kamervragen">Antwoord van minister 
            Klink
            (Volksgezondheid, Welzijn en Sport) (ontvangen  14 juni 2010).
         </text:p>
      <text:h text:outline-level="2" text:style-name="stuktitel">Vraag 1
            </text:h>
      <text:p text:style-name="vraag">Welke kosten en baten zijn er met de drie dagen Giro d’Italia in Nederland gemoeid die voor rekening komen van de Rijksoverheid
               en de verschillende gemeentelijke overheden?
            </text:p>
      <text:h text:outline-level="2" text:style-name="stuktitel">Antwoord 1
            </text:h>
      <text:p text:style-name="antwoord">Vanwege onvoldoende inzicht in de begroting van de Giro d’Italia is nog niet goed aan te geven wat de kosten en baten van
               het evenement zijn. Ik ben nog in afwachting van aanvullende gegevens van de KNWU.
            </text:p>
      <text:h text:outline-level="2" text:style-name="stuktitel">Vraag 2 
            </text:h>
      <text:p text:style-name="vraag">Wat zeggen deze kosten en baten over de kosten en baten die gemoeid zijn met de nog veel grotere sportevenementen, zoals de
               Olympische Spelen en het WK voetbal die de regering graag naar Nederland wil halen?
            </text:p>
      <text:h text:outline-level="2" text:style-name="stuktitel">Antwoord 2
            </text:h>
      <text:p text:style-name="antwoord">Zie ook het antwoord op vraag 1. Op voorhand is wel duidelijk dat het WK Voetbal en de Olympische Spelen, respectievelijk
               het op één na grootste en het grootste sportevenement ter wereld, van een andere orde zijn dan de Giro d’Italia.
            </text:p>
      <text:h text:outline-level="2" text:style-name="stuktitel">Vraag 3
            </text:h>
      <text:p text:style-name="vraag">Bent u bereid een duidelijke kosten-batenanalyse op te stellen van grote sportevenementen, op basis waarvan zowel door de
               Rijksoverheid als de verschillende gemeentelijke overheden zorgvuldige keuzes en prioriteiten kunnen worden gesteld, gezien
               de heroverwegingen en bezuinigingen, waarvoor zowel Rijk als Nederlandse gemeenten voor gesteld staan?
            </text:p>
      <text:h text:outline-level="2" text:style-name="stuktitel">Antwoord 3
            </text:h>
      <text:p text:style-name="antwoord">Ja. Om sportevenementen op een succesvolle manier te organiseren heb ik een projectsubsidie beschikbaar gesteld aan het Program
               Office van Olympisch Vuur. De ontwikkeling van een evaluatie-instrument om kosten-batenanalyses uit te kunnen voeren maakt
               hier onderdeel van uit. De belangrijkste aspecten hiervan zijn kennis opbouwen, verzamelen en delen. Deze instrumenten zullen
               toekomstige organisatoren van sportevenementen in staat stellen om zorgvuldige afwegingen te kunnen maken om een (sport)evenement
               wel of niet te organiseren.
            </text:p>
      <text:p text:style-name="antwoord">Voor het WK Voetbal 2018/2022 heeft al een kosten-batenanalyse plaatsgevonden en voor de Olympische Spelen 2028 wordt momenteel
               een eerste verkenning naar de maatschappelijke kosten en baten van Olympische Spelen in Nederland uit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