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8</text:p>
      <text:p text:style-name="kamervragen">Vragen van het lid 
            Neppérus
            (VVD) aan de minister van Volkshuisvesting, Ruimtelijke Ordening en Milieubeheer, de staatssecretaris van Defensie en de minister
            van Verkeer en Waterstaat over AWACS-toestellen (ingezonden 7 mei 2010).
         </text:p>
      <text:p text:style-name="kamervragen">Antwoord van minister 
            Van Middelkoop
            (Defensie), mede namens de minister van Verkeer en Waterstaat (ontvangen 14 juni 2010).
         </text:p>
      <text:h text:outline-level="2" text:style-name="stuktitel">Vraag 1
            </text:h>
      <text:p text:style-name="vraag">Heeft u kennisgenomen van geluiden dat er toch weer met een of meer AWACS-toestellen zal worden gevlogen?</text:p>
      <text:h text:outline-level="2" text:style-name="stuktitel">Antwoord 1
            </text:h>
      <text:p text:style-name="antwoord">Ja.</text:p>
      <text:h text:outline-level="2" text:style-name="stuktitel">Vraag 2
            </text:h>
      <text:p text:style-name="vraag">Heeft u hierover contact opgenomen met de NAVO?</text:p>
      <text:h text:outline-level="2" text:style-name="stuktitel">Antwoord 2
            </text:h>
      <text:p text:style-name="antwoord">Ja. Na een nauwkeurige inspectie van de gehele vloot is bij 15 van de 17 AWACS vliegtuigen corrosievorming bij het neuswiel
               vastgesteld. 15 toestellen waren daardoor tijdelijk niet beschikbaar voor daadwerkelijke inzet en trainingsvluchten. Met de
               vliegtuigen waarop geen corrosievorming is aangetroffen werd een aangepast vliegprogramma uitgevoerd. Na levering van benodigde
               onderdelen zijn inmiddels alle toestellen inzetbaar gemaakt en is het reguliere programma hervat. 
            </text:p>
      <text:h text:outline-level="2" text:style-name="stuktitel">Vraag 3 en 4
            </text:h>
      <text:p text:style-name="vraag">Kunt u zich de gevoelens van onrust in de regio voorstellen?</text:p>
      <text:p text:style-name="vraag">Bent u, gezien de veiligheidsrisico’s, bereid alle denkbare maatregelen te nemen, waardoor niet wordt gevlogen met AWACS-toestellen
               over Nederland totdat het onderhoud en de staat van veiligheid van de AWACS-toestellen naar de Nederlandse maatstaven voor
               militaire luchtvaart en burgerluchtvaart op orde zijn?
            </text:p>
      <text:h text:outline-level="2" text:style-name="stuktitel">Antwoord 3 en 4
            </text:h>
      <text:p text:style-name="antwoord">De AWACS-vliegtuigen worden volgens vigerende regelgeving geïnspecteerd en onderhouden. Door het op correcte wijze uitvoeren
               van technische inspecties is corrosievorming geconstateerd, niet tengevolge van een incident waarbij de vliegveiligheid in
               gevaar zou zijn. Vervolgens heeft de Navo onmiddellijk adequate actie ondernomen. De zorgvuldige aanpak van de Navo geeft
               juist vertrouwen in de wijze waarop de AWACS-vliegtuigen worden ingezet. Daarom zijn aanvullende maatregelen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